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4 juni 2018 1 A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een aanvraag ontvangen voor een evenementenvergunning op locatie Kloosterpark te Sint Oedenrode. De aanvraag is geregistreerd onder zaaknummer VEV-2017-176.</text:p>
            <text:p text:style-name="common-al">Omschrijving evenement: 2 t/m 4 juni 2018 1 Ande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6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t/m 4 juni 2018 1 And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97</meta:user-defined>
    <meta:user-defined meta:name="OVERHEIDop.GmbID/DC.identifier">gmb-2017-22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15.15 403492.84</meta:user-defined>
    <meta:user-defined meta:name="OVERHEIDop.versieInformatie"/>
  </office:meta>
</office:document-meta>
</file>