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tijdelijk gebruik van een terrein voor een evenement aan de Nieuwstraat 2 in Zaltbommel. Zaaknummer: 0214940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1-12-2017<text:span text:style-name="nadrukvet">.</text:span> De aanvraag omgevingsvergunning heeft betrekking op het tijdelijk gebruik van een terrein voor een evenement op het adres Nieuwstraat 2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25692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69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69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tijdelijk gebruik van een terrein voor een evenement aan de Nieuwstraat 2 in Zaltbommel. Zaaknummer: 02149403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692</meta:user-defined>
    <meta:user-defined meta:name="OVERHEIDop.GmbID/DC.identifier">gmb-2017-225692</meta:user-defined>
    <meta:user-defined meta:name="OVERHEID.TaxonomieBeleidsagenda/OVERHEID.category">Ruimte en infrastructuur | Organisatie en beleid</meta:user-defined>
    <meta:user-defined meta:name="OVERHEIDop.referentienummer">0214940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EW 2</meta:user-defined>
    <meta:user-defined meta:name="OVERHEIDop.woonplaats">Zaltbommel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571 424775</meta:user-defined>
    <meta:user-defined meta:name="OVERHEIDop.versieInformatie"/>
  </office:meta>
</office:document-meta>
</file>