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oning, Prinses Amalialaan 7, 6269 HB (kavel 4)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bouwen van een woning op het perceel  <text:span text:style-name="nadrukvet">Prinses Amalialaan 7, 6269 HB (kavel 4) Margraten</text:span> (verzonden 8 februar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3 februar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22569</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9</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9</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woning, Prinses Amalialaan 7, 6269 HB (kavel 4) Margr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569</meta:user-defined>
    <meta:user-defined meta:name="OVERHEIDop.GmbID/DC.identifier">gmb-2017-22569</meta:user-defined>
    <meta:user-defined meta:name="OVERHEID.TaxonomieBeleidsagenda/OVERHEID.category">Ruimte en infrastructuur | Organisatie en beleid</meta:user-defined>
    <meta:user-defined meta:name="OVERHEIDop.referentienummer">Z-HZ_WABO-2016-003671</meta:user-defined>
    <meta:user-defined meta:name="DCTERMS.abstract">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HB 5</meta:user-defined>
    <meta:user-defined meta:name="OVERHEIDop.woonplaats">Margraten</meta:user-defined>
    <meta:user-defined meta:name="OVERHEIDop.straatnaam">Prinses Amalialaan</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6029 315046</meta:user-defined>
    <meta:user-defined meta:name="OVERHEIDop.versieInformatie"/>
  </office:meta>
</office:document-meta>
</file>