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nkele binnenwanden, Langestraat 4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H4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42 A Alkmaar</text:span>: het slopen van enkele binnenwanden </text:p>
            <text:p text:style-name="common-al">Datum ontvangst: 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6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nkele binnenwanden, Langestraat 42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88</meta:user-defined>
    <meta:user-defined meta:name="OVERHEIDop.GmbID/DC.identifier">gmb-2017-225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H 42a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6 516152</meta:user-defined>
    <meta:user-defined meta:name="OVERHEIDop.versieInformatie"/>
  </office:meta>
</office:document-meta>
</file>