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16 woningen), Burgemeester van Rietstraat 1t/m9, 22t/m30a en Siem Boonenstraat 24t/m 32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16 woningen) op het adres Burgemeester van Rietstraat 1t/m9, 22t/m30a en Siem Boonenstraat 24t/m32 Haelen. Dit besluit is 11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68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8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8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16 woningen), Burgemeester van Rietstraat 1t/m9, 22t/m30a en Siem Boonenstraat 24t/m 32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87</meta:user-defined>
    <meta:user-defined meta:name="OVERHEIDop.GmbID/DC.identifier">gmb-2017-225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DK 14</meta:user-defined>
    <meta:user-defined meta:name="OVERHEIDop.woonplaats">Haelen</meta:user-defined>
    <meta:user-defined meta:name="OVERHEIDop.straatnaam">Burgemeester van Riet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849 360251</meta:user-defined>
    <meta:user-defined meta:name="OVERHEIDop.versieInformatie"/>
  </office:meta>
</office:document-meta>
</file>