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1-1">
      <style:table-column-properties style:rel-column-width="12*"/>
    </style:style>
    <style:style style:family="table-column" style:parent-style-name="colspec" style:name="id1-3-2-2-5-2-2-1-2">
      <style:table-column-properties style:rel-column-width="69*"/>
    </style:style>
    <style:style style:family="table-column" style:parent-style-name="colspec" style:name="id1-3-2-2-5-2-2-1-3">
      <style:table-column-properties style:rel-column-width="13*"/>
    </style:style>
    <style:style style:family="table-column" style:parent-style-name="colspec" style:name="id1-3-2-2-6-2-2-1-1">
      <style:table-column-properties style:rel-column-width="12*"/>
    </style:style>
    <style:style style:family="table-column" style:parent-style-name="colspec" style:name="id1-3-2-2-6-2-2-1-2">
      <style:table-column-properties style:rel-column-width="69*"/>
    </style:style>
    <style:style style:family="table-column" style:parent-style-name="colspec" style:name="id1-3-2-2-6-2-2-1-3">
      <style:table-column-properties style:rel-column-width="13*"/>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13*"/>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9*"/>
    </style:style>
    <style:style style:family="table-column" style:parent-style-name="colspec" style:name="id1-3-2-2-8-2-2-1-3">
      <style:table-column-properties style:rel-column-width="13*"/>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9*"/>
    </style:style>
    <style:style style:family="table-column" style:parent-style-name="colspec" style:name="id1-3-2-2-9-2-2-1-3">
      <style:table-column-properties style:rel-column-width="13*"/>
    </style:style>
    <style:style style:family="table-column" style:parent-style-name="colspec" style:name="id1-3-2-2-10-2-2-1-1">
      <style:table-column-properties style:rel-column-width="12*"/>
    </style:style>
    <style:style style:family="table-column" style:parent-style-name="colspec" style:name="id1-3-2-2-10-2-2-1-2">
      <style:table-column-properties style:rel-column-width="69*"/>
    </style:style>
    <style:style style:family="table-column" style:parent-style-name="colspec" style:name="id1-3-2-2-10-2-2-1-3">
      <style:table-column-properties style:rel-column-width="13*"/>
    </style:style>
    <style:style style:family="table-column" style:parent-style-name="colspec" style:name="id1-3-2-2-11-2-2-1-1">
      <style:table-column-properties style:rel-column-width="12*"/>
    </style:style>
    <style:style style:family="table-column" style:parent-style-name="colspec" style:name="id1-3-2-2-11-2-2-1-2">
      <style:table-column-properties style:rel-column-width="69*"/>
    </style:style>
    <style:style style:family="table-column" style:parent-style-name="colspec" style:name="id1-3-2-2-11-2-2-1-3">
      <style:table-column-properties style:rel-column-width="13*"/>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9*"/>
    </style:style>
    <style:style style:family="table-column" style:parent-style-name="colspec" style:name="id1-3-2-2-12-2-2-1-3">
      <style:table-column-properties style:rel-column-width="13*"/>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9*"/>
    </style:style>
    <style:style style:family="table-column" style:parent-style-name="colspec" style:name="id1-3-2-2-13-2-2-1-3">
      <style:table-column-properties style:rel-column-width="13*"/>
    </style:style>
    <style:style style:family="table-column" style:parent-style-name="colspec" style:name="id1-3-2-2-14-2-2-1-1">
      <style:table-column-properties style:rel-column-width="12*"/>
    </style:style>
    <style:style style:family="table-column" style:parent-style-name="colspec" style:name="id1-3-2-2-14-2-2-1-2">
      <style:table-column-properties style:rel-column-width="69*"/>
    </style:style>
    <style:style style:family="table-column" style:parent-style-name="colspec" style:name="id1-3-2-2-14-2-2-1-3">
      <style:table-column-properties style:rel-column-width="13*"/>
    </style:style>
    <style:style style:family="table-column" style:parent-style-name="colspec" style:name="id1-3-2-2-15-2-2-1-1">
      <style:table-column-properties style:rel-column-width="12*"/>
    </style:style>
    <style:style style:family="table-column" style:parent-style-name="colspec" style:name="id1-3-2-2-15-2-2-1-2">
      <style:table-column-properties style:rel-column-width="69*"/>
    </style:style>
    <style:style style:family="table-column" style:parent-style-name="colspec" style:name="id1-3-2-2-15-2-2-1-3">
      <style:table-column-properties style:rel-column-width="13*"/>
    </style:style>
    <style:style style:family="table-column" style:parent-style-name="colspec" style:name="id1-3-2-2-16-2-2-1-1">
      <style:table-column-properties style:rel-column-width="12*"/>
    </style:style>
    <style:style style:family="table-column" style:parent-style-name="colspec" style:name="id1-3-2-2-16-2-2-1-2">
      <style:table-column-properties style:rel-column-width="69*"/>
    </style:style>
    <style:style style:family="table-column" style:parent-style-name="colspec" style:name="id1-3-2-2-16-2-2-1-3">
      <style:table-column-properties style:rel-column-width="13*"/>
    </style:style>
    <style:style style:family="table-column" style:parent-style-name="colspec" style:name="id1-3-2-2-17-2-2-1-1">
      <style:table-column-properties style:rel-column-width="12*"/>
    </style:style>
    <style:style style:family="table-column" style:parent-style-name="colspec" style:name="id1-3-2-2-17-2-2-1-2">
      <style:table-column-properties style:rel-column-width="69*"/>
    </style:style>
    <style:style style:family="table-column" style:parent-style-name="colspec" style:name="id1-3-2-2-17-2-2-1-3">
      <style:table-column-properties style:rel-column-width="13*"/>
    </style:style>
    <style:style style:family="table-column" style:parent-style-name="colspec" style:name="id1-3-2-2-18-2-2-1-1">
      <style:table-column-properties style:rel-column-width="12*"/>
    </style:style>
    <style:style style:family="table-column" style:parent-style-name="colspec" style:name="id1-3-2-2-18-2-2-1-2">
      <style:table-column-properties style:rel-column-width="69*"/>
    </style:style>
    <style:style style:family="table-column" style:parent-style-name="colspec" style:name="id1-3-2-2-18-2-2-1-3">
      <style:table-column-properties style:rel-column-width="13*"/>
    </style:style>
    <style:style style:family="table-column" style:parent-style-name="colspec" style:name="id1-3-2-2-19-2-2-1-1">
      <style:table-column-properties style:rel-column-width="12*"/>
    </style:style>
    <style:style style:family="table-column" style:parent-style-name="colspec" style:name="id1-3-2-2-19-2-2-1-2">
      <style:table-column-properties style:rel-column-width="69*"/>
    </style:style>
    <style:style style:family="table-column" style:parent-style-name="colspec" style:name="id1-3-2-2-19-2-2-1-3">
      <style:table-column-properties style:rel-column-width="13*"/>
    </style:style>
    <style:style style:family="table-column" style:parent-style-name="colspec" style:name="id1-3-2-2-20-2-2-1-1">
      <style:table-column-properties style:rel-column-width="12*"/>
    </style:style>
    <style:style style:family="table-column" style:parent-style-name="colspec" style:name="id1-3-2-2-20-2-2-1-2">
      <style:table-column-properties style:rel-column-width="69*"/>
    </style:style>
    <style:style style:family="table-column" style:parent-style-name="colspec" style:name="id1-3-2-2-20-2-2-1-3">
      <style:table-column-properties style:rel-column-width="13*"/>
    </style:style>
    <style:style style:family="table-column" style:parent-style-name="colspec" style:name="id1-3-2-2-21-2-2-1-1">
      <style:table-column-properties style:rel-column-width="12*"/>
    </style:style>
    <style:style style:family="table-column" style:parent-style-name="colspec" style:name="id1-3-2-2-21-2-2-1-2">
      <style:table-column-properties style:rel-column-width="69*"/>
    </style:style>
    <style:style style:family="table-column" style:parent-style-name="colspec" style:name="id1-3-2-2-21-2-2-1-3">
      <style:table-column-properties style:rel-column-width="13*"/>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13*"/>
    </style:style>
    <style:style style:family="table-column" style:parent-style-name="colspec" style:name="id1-3-2-2-23-2-2-1-1">
      <style:table-column-properties style:rel-column-width="12*"/>
    </style:style>
    <style:style style:family="table-column" style:parent-style-name="colspec" style:name="id1-3-2-2-23-2-2-1-2">
      <style:table-column-properties style:rel-column-width="69*"/>
    </style:style>
    <style:style style:family="table-column" style:parent-style-name="colspec" style:name="id1-3-2-2-23-2-2-1-3">
      <style:table-column-properties style:rel-column-width="13*"/>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9*"/>
    </style:style>
    <style:style style:family="table-column" style:parent-style-name="colspec" style:name="id1-3-2-2-24-2-2-1-3">
      <style:table-column-properties style:rel-column-width="13*"/>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69*"/>
    </style:style>
    <style:style style:family="table-column" style:parent-style-name="colspec" style:name="id1-3-2-2-25-2-2-1-3">
      <style:table-column-properties style:rel-column-width="13*"/>
    </style:style>
    <style:style style:family="table-column" style:parent-style-name="colspec" style:name="id1-3-2-2-26-2-2-1-1">
      <style:table-column-properties style:rel-column-width="12*"/>
    </style:style>
    <style:style style:family="table-column" style:parent-style-name="colspec" style:name="id1-3-2-2-26-2-2-1-2">
      <style:table-column-properties style:rel-column-width="69*"/>
    </style:style>
    <style:style style:family="table-column" style:parent-style-name="colspec" style:name="id1-3-2-2-26-2-2-1-3">
      <style:table-column-properties style:rel-column-width="13*"/>
    </style:style>
    <style:style style:family="table-column" style:parent-style-name="colspec" style:name="id1-3-2-2-27-2-2-1-1">
      <style:table-column-properties style:rel-column-width="12*"/>
    </style:style>
    <style:style style:family="table-column" style:parent-style-name="colspec" style:name="id1-3-2-2-27-2-2-1-2">
      <style:table-column-properties style:rel-column-width="69*"/>
    </style:style>
    <style:style style:family="table-column" style:parent-style-name="colspec" style:name="id1-3-2-2-27-2-2-1-3">
      <style:table-column-properties style:rel-column-width="13*"/>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69*"/>
    </style:style>
    <style:style style:family="table-column" style:parent-style-name="colspec" style:name="id1-3-2-2-28-2-2-1-3">
      <style:table-column-properties style:rel-column-width="13*"/>
    </style:style>
    <style:style style:family="table-column" style:parent-style-name="colspec" style:name="id1-3-2-2-29-2-2-1-1">
      <style:table-column-properties style:rel-column-width="12*"/>
    </style:style>
    <style:style style:family="table-column" style:parent-style-name="colspec" style:name="id1-3-2-2-29-2-2-1-2">
      <style:table-column-properties style:rel-column-width="69*"/>
    </style:style>
    <style:style style:family="table-column" style:parent-style-name="colspec" style:name="id1-3-2-2-29-2-2-1-3">
      <style:table-column-properties style:rel-column-width="13*"/>
    </style:style>
    <style:style style:family="table-column" style:parent-style-name="colspec" style:name="id1-3-2-2-30-2-2-1-1">
      <style:table-column-properties style:rel-column-width="12*"/>
    </style:style>
    <style:style style:family="table-column" style:parent-style-name="colspec" style:name="id1-3-2-2-30-2-2-1-2">
      <style:table-column-properties style:rel-column-width="69*"/>
    </style:style>
    <style:style style:family="table-column" style:parent-style-name="colspec" style:name="id1-3-2-2-30-2-2-1-3">
      <style:table-column-properties style:rel-column-width="13*"/>
    </style:style>
    <style:style style:family="table-column" style:parent-style-name="colspec" style:name="id1-3-2-2-31-2-2-1-1">
      <style:table-column-properties style:rel-column-width="12*"/>
    </style:style>
    <style:style style:family="table-column" style:parent-style-name="colspec" style:name="id1-3-2-2-31-2-2-1-2">
      <style:table-column-properties style:rel-column-width="69*"/>
    </style:style>
    <style:style style:family="table-column" style:parent-style-name="colspec" style:name="id1-3-2-2-31-2-2-1-3">
      <style:table-column-properties style:rel-column-width="13*"/>
    </style:style>
    <style:style style:family="table-column" style:parent-style-name="colspec" style:name="id1-3-2-2-32-2-2-1-1">
      <style:table-column-properties style:rel-column-width="12*"/>
    </style:style>
    <style:style style:family="table-column" style:parent-style-name="colspec" style:name="id1-3-2-2-32-2-2-1-2">
      <style:table-column-properties style:rel-column-width="69*"/>
    </style:style>
    <style:style style:family="table-column" style:parent-style-name="colspec" style:name="id1-3-2-2-32-2-2-1-3">
      <style:table-column-properties style:rel-column-width="13*"/>
    </style:style>
    <style:style style:family="table-column" style:parent-style-name="colspec" style:name="id1-3-2-2-33-2-2-1-1">
      <style:table-column-properties style:rel-column-width="12*"/>
    </style:style>
    <style:style style:family="table-column" style:parent-style-name="colspec" style:name="id1-3-2-2-33-2-2-1-2">
      <style:table-column-properties style:rel-column-width="69*"/>
    </style:style>
    <style:style style:family="table-column" style:parent-style-name="colspec" style:name="id1-3-2-2-33-2-2-1-3">
      <style:table-column-properties style:rel-column-width="13*"/>
    </style:style>
    <style:style style:family="table-column" style:parent-style-name="colspec" style:name="id1-3-2-2-34-2-2-1-1">
      <style:table-column-properties style:rel-column-width="12*"/>
    </style:style>
    <style:style style:family="table-column" style:parent-style-name="colspec" style:name="id1-3-2-2-34-2-2-1-2">
      <style:table-column-properties style:rel-column-width="69*"/>
    </style:style>
    <style:style style:family="table-column" style:parent-style-name="colspec" style:name="id1-3-2-2-34-2-2-1-3">
      <style:table-column-properties style:rel-column-width="13*"/>
    </style:style>
    <style:style style:family="table-column" style:parent-style-name="colspec" style:name="id1-3-2-2-35-2-2-1-1">
      <style:table-column-properties style:rel-column-width="12*"/>
    </style:style>
    <style:style style:family="table-column" style:parent-style-name="colspec" style:name="id1-3-2-2-35-2-2-1-2">
      <style:table-column-properties style:rel-column-width="69*"/>
    </style:style>
    <style:style style:family="table-column" style:parent-style-name="colspec" style:name="id1-3-2-2-35-2-2-1-3">
      <style:table-column-properties style:rel-column-width="13*"/>
    </style:style>
    <style:style style:family="table-column" style:parent-style-name="colspec" style:name="id1-3-2-2-36-2-2-1-1">
      <style:table-column-properties style:rel-column-width="12*"/>
    </style:style>
    <style:style style:family="table-column" style:parent-style-name="colspec" style:name="id1-3-2-2-36-2-2-1-2">
      <style:table-column-properties style:rel-column-width="69*"/>
    </style:style>
    <style:style style:family="table-column" style:parent-style-name="colspec" style:name="id1-3-2-2-36-2-2-1-3">
      <style:table-column-properties style:rel-column-width="13*"/>
    </style:style>
    <style:style style:family="table-column" style:parent-style-name="colspec" style:name="id1-3-2-2-37-2-2-1-1">
      <style:table-column-properties style:rel-column-width="12*"/>
    </style:style>
    <style:style style:family="table-column" style:parent-style-name="colspec" style:name="id1-3-2-2-37-2-2-1-2">
      <style:table-column-properties style:rel-column-width="69*"/>
    </style:style>
    <style:style style:family="table-column" style:parent-style-name="colspec" style:name="id1-3-2-2-37-2-2-1-3">
      <style:table-column-properties style:rel-column-width="13*"/>
    </style:style>
    <style:style style:family="table-column" style:parent-style-name="colspec" style:name="id1-3-2-2-38-2-2-1-1">
      <style:table-column-properties style:rel-column-width="12*"/>
    </style:style>
    <style:style style:family="table-column" style:parent-style-name="colspec" style:name="id1-3-2-2-38-2-2-1-2">
      <style:table-column-properties style:rel-column-width="69*"/>
    </style:style>
    <style:style style:family="table-column" style:parent-style-name="colspec" style:name="id1-3-2-2-38-2-2-1-3">
      <style:table-column-properties style:rel-column-width="13*"/>
    </style:style>
    <style:style style:family="table-column" style:parent-style-name="colspec" style:name="id1-3-2-2-39-2-2-1-1">
      <style:table-column-properties style:rel-column-width="12*"/>
    </style:style>
    <style:style style:family="table-column" style:parent-style-name="colspec" style:name="id1-3-2-2-39-2-2-1-2">
      <style:table-column-properties style:rel-column-width="69*"/>
    </style:style>
    <style:style style:family="table-column" style:parent-style-name="colspec" style:name="id1-3-2-2-39-2-2-1-3">
      <style:table-column-properties style:rel-column-width="13*"/>
    </style:style>
    <style:style style:family="table-column" style:parent-style-name="colspec" style:name="id1-3-2-2-40-2-2-1-1">
      <style:table-column-properties style:rel-column-width="12*"/>
    </style:style>
    <style:style style:family="table-column" style:parent-style-name="colspec" style:name="id1-3-2-2-40-2-2-1-2">
      <style:table-column-properties style:rel-column-width="69*"/>
    </style:style>
    <style:style style:family="table-column" style:parent-style-name="colspec" style:name="id1-3-2-2-40-2-2-1-3">
      <style:table-column-properties style:rel-column-width="13*"/>
    </style:style>
    <style:style style:family="table-column" style:parent-style-name="colspec" style:name="id1-3-2-2-41-2-2-1-1">
      <style:table-column-properties style:rel-column-width="12*"/>
    </style:style>
    <style:style style:family="table-column" style:parent-style-name="colspec" style:name="id1-3-2-2-41-2-2-1-2">
      <style:table-column-properties style:rel-column-width="69*"/>
    </style:style>
    <style:style style:family="table-column" style:parent-style-name="colspec" style:name="id1-3-2-2-41-2-2-1-3">
      <style:table-column-properties style:rel-column-width="13*"/>
    </style:style>
  </office:automatic-styles>
  <office:body>
    <office:text>
      <text:p text:style-name="new_page_staatscourant"/>
      <text:p text:style-name="single-kop-titel">Verordening op de heffing en de invordering van leges 2018 (Legesverordening 2018)Tarieventabel, behorende bij de Legesverordening 2018Titel 2 Dienstverlening vallend onder fysieke leefomgeving/ omgevingsvergunningTitel 3 Dienstverlening vallend onder Europese dienstenrichtlijn</text:p>
      <text:section text:name="regeling_id1-3-2" text:style-name="regeling">
        <text:section text:name="aanhef_id1-3-2-1" text:style-name="aanhef">
          <text:section text:name="preambule_id1-3-2-1-1" text:style-name="preambule">
            <text:p text:style-name="al">De raad der gemeente Appingedam;</text:p>
            <text:p text:style-name="al"/>
            <text:p text:style-name="al">gelezen het voorstel van het college van burgemeester en wethouders </text:p>
            <text:p text:style-name="al">van 14 november 2017;</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18 (Legesverordening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dag: de periode van 00.00 uur tot 24.00 uur, waarbij een gedeelte van een dag als een hele dag wordt aangemerkt;</text:p>
                </text:list-item>
                <text:list-item text:style-override="id1-3-2-2-1-2-3-2">
                  <text:number>2.</text:number>
                  <text:p text:style-name="al">week: een aaneengesloten periode van zeven dagen;</text:p>
                </text:list-item>
                <text:list-item text:style-override="id1-3-2-2-1-2-3-3">
                  <text:number>3.</text:number>
                  <text:p text:style-name="al">maand: het tijdvak dat loopt van de (n)e dag in een kalendermaand tot en met de (n-1)e dag in de volgende kalendermaand, met dien verstande dat als ne dag in een kalendermaand 30 of 31 januari is, de (n-1)e dag in de volgende kalendermaand altijd de laatste dag van de maand februari is;</text:p>
                </text:list-item>
                <text:list-item text:style-override="id1-3-2-2-1-2-3-4">
                  <text:number>4.</text:number>
                  <text:p text:style-name="al">jaar: het tijdvak dat loopt van de(n)e dag in een kalenderjaar tot en met de (n-1)e dag in het volgende kalenderjaar;</text:p>
                </text:list-item>
                <text:list-item text:style-override="id1-3-2-2-1-2-3-5">
                  <text:number>5.</text:number>
                  <text:p text:style-name="al">kalenderjaar: de periode van 1 januari tot en met 31 december. </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 text:style-name="id1-3-2-2-1-3-2-1-3">
                    <text:list-item text:style-override="id1-3-2-2-1-3-2-1-3-1">
                      <text:number>a.</text:number>
                      <text:p text:style-name="al">het genot van door of vanwege het gemeentebestuur verstrekte diensten;</text:p>
                    </text:list-item>
                    <text:list-item text:style-override="id1-3-2-2-1-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1-3-4">
                <text:list-item text:style-override="id1-3-2-2-1-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1.</text:number>
                  <text:p text:style-name="al">Het in behandeling nemen van aanvragen van verklaringen omtrent inkomen of vermogen;</text:p>
                </text:list-item>
                <text:list-item text:style-override="id1-3-2-2-1-5-3-2">
                  <text:number>2.</text:number>
                  <text:p text:style-name="al">Diensten waarvan de kosten krachtens afdeling 6.4 van de Wet ruimtelijke ordening (grondexploitatie) zijn of worden verhaald;</text:p>
                </text:list-item>
                <text:list-item text:style-override="id1-3-2-2-1-5-3-3">
                  <text:number>3.</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6" text:style-name="artikel">
              <text:p text:style-name="artikel_kop_titel"><text:span text:style-name="artikel_kop_label">Artikel</text:span> <text:span text:style-name="artikel_kop_nr">5</text:span> Tarieven</text:p>
              <text:list text:style-name="id1-3-2-2-1-6-2">
                <text:list-item text:style-override="id1-3-2-2-1-6-2-1">
                  <text:number>1.</text:number>
                  <text:p text:style-name="al">De leges worden geheven naar de tarieven, opgenomen in de bij deze verordening behorende tarieventabel.</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2-3">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 </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 </text:p>
                    </text:list-item>
                    <text:list-item text:style-override="id1-3-2-2-1-8-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2-2">
                  <text:number>2.</text:number>
                  <text:p text:style-name="al">In afwijking van het in lid 1a en b bepaalde, moeten de leges conform artikel 1.19.3.1 van de tarieventabel behorende bij deze legesverordening (reservering gehandicaptenparkeerplaats) worden betaald in vijf gelijke termijnen. De termijnen worden geïnd door middel van een jaarlijkse nota, die betaald dient te worden binnen één maand na de dagtekening van de nota.</text:p>
                </text:list-item>
                <text:list-item text:style-override="id1-3-2-2-1-8-2-3">
                  <text:number>3.</text:number>
                  <text:p text:style-name="al">De Algemene termijnenwet is niet van toepassing op de in het eerste en tweed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oor de leges genoemd in artikel 1.1.1.1 van de tarieventabel.</text:p>
            </text:section>
            <text:section text:name="artikel_id1-3-2-2-1-10" text:style-name="artikel">
              <text:p text:style-name="artikel_kop_titel"><text:span text:style-name="artikel_kop_label">Artikel</text:span> <text:span text:style-name="artikel_kop_nr">9</text:span> Teruggaaf</text:p>
              <text:list text:style-name="id1-3-2-2-1-10-2">
                <text:list-item text:style-override="id1-3-2-2-1-10-2-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1.</text:number>
                  <text:p text:style-name="al">van zuiver redactionele aard zijn; </text:p>
                </text:list-item>
                <text:list-item text:style-override="id1-3-2-2-1-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a.</text:number>
                      <text:p text:style-name="al">onderdeel 1.1.9 (akten burgerlijke stand);</text:p>
                    </text:list-item>
                    <text:list-item text:style-override="id1-3-2-2-1-11-3-2-3-2">
                      <text:number>b.</text:number>
                      <text:p text:style-name="al">hoofdstuk 2 (reisdocumenten); </text:p>
                    </text:list-item>
                    <text:list-item text:style-override="id1-3-2-2-1-11-3-2-3-3">
                      <text:number>c.</text:number>
                      <text:p text:style-name="al">hoofdstuk 3 (rijbewijzen); </text:p>
                    </text:list-item>
                    <text:list-item text:style-override="id1-3-2-2-1-11-3-2-3-4">
                      <text:number>d.</text:number>
                      <text:p text:style-name="al">onderdeel 1.4.5 (papieren verstrekking uit gemeentelijke </text:p>
                    </text:list-item>
                    <text:list-item text:style-override="id1-3-2-2-1-11-3-2-3-5">
                      <text:number>e.</text:number>
                      <text:p text:style-name="al">basisadministratie persoonsgegevens); </text:p>
                    </text:list-item>
                    <text:list-item text:style-override="id1-3-2-2-1-11-3-2-3-6">
                      <text:number>f.</text:number>
                      <text:p text:style-name="al">hoofdstuk 6 (verstrekkingen op grond van de Wet bescherming persoonsgegevens); </text:p>
                    </text:list-item>
                    <text:list-item text:style-override="id1-3-2-2-1-11-3-2-3-7">
                      <text:number>g.</text:number>
                      <text:p text:style-name="al">onderdeel 1.9.1 (verklaring omtrent het gedrag); </text:p>
                    </text:list-item>
                    <text:list-item text:style-override="id1-3-2-2-1-11-3-2-3-8">
                      <text:number>h.</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Legesverordening 2017’ van 15 december 2016, sedert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1 januari 2018.</text:p>
                </text:list-item>
                <text:list-item text:style-override="id1-3-2-2-1-13-2-3">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3-2-4">
                  <text:number>4.</text:number>
                  <text:p text:style-name="al">De datum van ingang van de heffing is 1 januari 2018.</text:p>
                </text:list-item>
                <text:list-item text:style-override="id1-3-2-2-1-13-2-5">
                  <text:number>5.</text:number>
                  <text:p text:style-name="al">Deze verordening wordt aangehaald als “Legesverordening 2018”.</text:p>
                </text:list-item>
              </text:list>
              <text:p text:style-name="al"/>
              <text:p text:style-name="al"/>
            </text:section>
            <text:p text:style-name="hoofdstuk_bottom"/>
          </text:section>
          <text:section text:name="hoofdstuk_id1-3-2-2-2" text:style-name="hoofdstuk">
            <text:p text:style-name="hoofdstuk_kop"><text:span text:style-name="label"/> <text:span text:style-name="nr"/> Titel 1 Algemene dienstverlening </text:p>
            <text:section text:name="artikel_id1-3-2-2-2-2" text:style-name="artikel">
              <text:p text:style-name="artikel_kop_titel"><text:span text:style-name="artikel_kop_label"/> <text:span text:style-name="artikel_kop_nr"/>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ection>
            <text:p text:style-name="hoofdstuk_bottom"/>
          </text:section>
          <text:section text:name="hoofdstuk_id1-3-2-2-3" text:style-name="hoofdstuk">
            <text:p text:style-name="hoofdstuk_kop"><text:span text:style-name="label"/> <text:span text:style-name="nr"/> Titel 2 Dienstverlening vallend onder fysieke leefomgeving/ omgevingsvergunning </text:p>
            <text:section text:name="artikel_id1-3-2-2-3-2" text:style-name="artikel">
              <text:p text:style-name="artikel_kop_titel"><text:span text:style-name="artikel_kop_label"/> <text:span text:style-name="artikel_kop_nr"/>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text:p>
              <text:p text:style-name="al">project</text:p>
              <text:p text:style-name="al">Hoofdstuk 8 Bestemmingswijzigingen zonder activiteiten</text:p>
              <text:p text:style-name="al">Hoofdstuk 9 Sloopmelding</text:p>
              <text:p text:style-name="al">Hoofdstuk 10 In deze titel niet benoemde beschikking</text:p>
            </text:section>
            <text:p text:style-name="hoofdstuk_bottom"/>
          </text:section>
          <text:section text:name="hoofdstuk_id1-3-2-2-4" text:style-name="hoofdstuk">
            <text:p text:style-name="hoofdstuk_kop"><text:span text:style-name="label"/> <text:span text:style-name="nr"/> Titel 3 Dienstverlening vallend onder Europese dienstenrichtlijn </text:p>
            <text:section text:name="artikel_id1-3-2-2-4-2" text:style-name="artikel">
              <text:p text:style-name="artikel_kop_titel"><text:span text:style-name="artikel_kop_label"/> <text:span text:style-name="artikel_kop_nr"/> </text:p>
              <text:p text:style-name="al">Hoofdstuk 1 Horeca</text:p>
              <text:p text:style-name="al">Hoofdstuk 2 Organiseren evenementen of markten</text:p>
              <text:p text:style-name="al">Hoofdstuk 3 Prostitutiebedrijven</text:p>
              <text:p text:style-name="al">Hoofdstuk 4 Kinderopvang</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p text:style-name="hoofdstuk_bottom"/>
          </text:section>
          <text:section text:name="hoofdstuk_id1-3-2-2-5" text:style-name="hoofdstuk">
            <text:p text:style-name="hoofdstuk_kop"><text:span text:style-name="label">Hoofdstuk</text:span> <text:span text:style-name="nr">1</text:span> Burgerlijke stan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09.00–16.30 uu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ndere uren dan voornoemd tot 20:30 uur op een andere eenmalig aangewezen locatie</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09.00–16.00 uur) </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Kosteloze huwelijksvoltrekkingen of omzetting van een geregistreerd partnerschap, geschiedt op dinsdagmorgen om 09.00 uur en 9.30 uur in het Stadskantoor. Ingevolge artikel 4, 1e lid van de Wet rechten burgerlijke stand (Wet van 23 april 1879, Stb.72, laatstelijk gewijzigd bij Wet van 27 april 1997, Stb.42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voltrekking van een huwelijk of de registratie van een partnerschap plaatsvindt in een bijzonder huis ingevolge artikel 64, Boek 1, van het Burgerlijk Wetboek, worden de tarieven onder 1.1.1 en 1.1.2 verhoogd met</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omzetten van een geregistreerd partnerschap in een huwelijk plaatsvindt in een bijzonder huis ingevolge artikel 64, Boek 1, van het Burgerlijk Wetboek, worden de tarieven onder 1.1.1 en 1.1.2 verhoogd m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het omzetten van een geregistreerd partnerschap in een huwelijk zich beperkt tot een administratieve handeling</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 trouwboekje of partnerschapsboekje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e daaraan bestede periode van vijf minut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de voltrekking van een huwelijk of de registratie van een partnerschap wordt verricht door een (onbezoldigde) buitengewone ambtenaar van de burgerlijke stand van een andere gemeente, worden de tarieven onder 1.1.1 en 1.1.2 verhoogd met</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annuleren van de voltrekking van een huwelijk of de registratie van een partnerschap binnen veertien dagen voor de afgesproken datum bedraagt </text:p>
                    </table:table-cell>
                    <table:table-cell table:style-name="cell_frame_all" table:number-rows-spanned="1" table:number-columns-spanned="1">
                      <text:p text:style-name="table_al">€ 86,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2</text:span> Reisdocument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 29,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3</text:span> Rijbewijz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een bedrag van </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Indien bij de aanvraag om een rijbewijs een schriftelijke verklaring omtrent de vermissing moet worden opgemaakt, wordt het overeenkomstig 1.3.1 berekende bedrag verhoogd met</text:p>
                    </table:table-cell>
                    <table:table-cell table:style-name="cell_frame_all" table:number-rows-spanned="1" table:number-columns-spanned="1">
                      <text:p text:style-name="table_al">€ 30,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4</text:span> Verstrekkingen uit Basisregistratie person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 juncto artikel 10 lid 2 van de regeling BR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e daaraan bestede periode van vijf minut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5</text:span> Verstrekkingen uit het Kiezersregister</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6</text:span> Verstrekkingen op grond van Wet bescherming Persoonsgegevens</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Bestuursstukken </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ramingen per sector, per pagina</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 per pagina</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Bouwverordening, per pagina</text:p>
                    </table:table-cell>
                    <table:table-cell table:style-name="cell_frame_all" table:number-rows-spanned="1" table:number-columns-spanned="1">
                      <text:p text:style-name="table_al">€ 0,02</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Vastgoedinformatie</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makelaars/taxateurs tot het verstrekken van en informatie ten behoeve van taxatieopdrachten, per aanvraa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uit de kadastrale massale outpu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op verzoek doen van naspeuringen in het gemeentelijk kadaster voor iedere daaraan bestede periode van vijf minut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Overige publiekszaken</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waarmerken van een fotokopi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duplicaat containerpas </text:p>
                    </table:table-cell>
                    <table:table-cell table:style-name="cell_frame_all" table:number-rows-spanned="1" table:number-columns-spanned="1">
                      <text:p text:style-name="table_al">€ 12,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Gemeentearchief</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e daaraan bestede periode van vijf minut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fotokopie of digitaal bestand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verstrekken van een kopie van een stuk zoals een plan (bestemmingsplan, structuurplan etc.), kaart, (bouw)vergunning, bouwtekening, besluit, of topografische kaart, alsmede een print van een digitaal bestand/gegeven of kaar in 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4 formaat op lichtdrukpapier en/of kopieerpapi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A-3 formaat op lichtdrukpapier en/of kopieerpapi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A-2 formaat op lichtdrukpapier en/of kopieerpapie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A-1 formaat op lichtdrukpapier en/of kopieerpapi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A-0 formaat op lichtdrukpapier en/of kopieerpapie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10.3.6</text:p>
                    </table:table-cell>
                    <table:table-cell table:style-name="cell_frame_all" table:number-rows-spanned="1" table:number-columns-spanned="1">
                      <text:p text:style-name="table_al">A-4, A-3, A-2, A-1, A-0 formaat op plotterpapie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10.3.7</text:p>
                    </table:table-cell>
                    <table:table-cell table:style-name="cell_frame_all" table:number-rows-spanned="1" table:number-columns-spanned="1">
                      <text:p text:style-name="table_al">A-4, A-3, A-2, A-1, A-0 formaat op filmmateriaal</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strekken van een digitaal bestand van uitsnede van een digitale kaart, per b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via e-mail</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op eigen usb-stick</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op CD-Rom of DV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strekken van een kadastraal gegeven.</text:p>
                    </table:table-cell>
                    <table:table-cell table:style-name="cell_frame_all" table:number-rows-spanned="1" table:number-columns-spanned="1">
                      <text:p text:style-name="table_al">€ 9,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Huisvestingswet</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2</text:span> Leegstandswet</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17,50</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3</text:span> Gemeentegarantie</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Marktstandplaatsen</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Winkeltijdenwet</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16</text:span> Kansspel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één spe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twee of meer speelautomaten, voor de eerste spe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0,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Telecommunicatie</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Appingedam voor tracés tot en met een lengte van 10 meter of een montagegat c.q. lasgat met een oppervlakte van minder dan 2 m2 bedraagt:</text:p>
                    </table:table-cell>
                    <table:table-cell table:style-name="cell_frame_all" table:number-rows-spanned="1" table:number-columns-spanned="1">
                      <text:p text:style-name="table_al">€ 162,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Appingedam voor tracés met een lengte van 10 tot 50 meter bedraagt:</text:p>
                    </table:table-cell>
                    <table:table-cell table:style-name="cell_frame_all" table:number-rows-spanned="1" table:number-columns-spanned="1">
                      <text:p text:style-name="table_al">€ 38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sleuf langer dan 50 meter in, door de gemeente Appingedam beheerde, openbare ruimte wordt het onder 1.18.2 genoemde bedrag verhoogd per 100 meter (of een gedeelte hiervan) met:</text:p>
                    </table:table-cell>
                    <table:table-cell table:style-name="cell_frame_all" table:number-rows-spanned="1" table:number-columns-spanned="1">
                      <text:p text:style-name="table_al"> € 91,5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melding als bedoeld in 1.18.2 inhoudelijke afstemming en/of nader overleg nodig is tussen de gemeente Appingedam en de aanbieder en/of er overleg nodig is tussen de gemeente Appingedam en andere partijen wordt het onder 1.18.2 genoemde bedrag verhoogd met:</text:p>
                    </table:table-cell>
                    <table:table-cell table:style-name="cell_frame_all" table:number-rows-spanned="1" table:number-columns-spanned="1">
                      <text:p text:style-name="table_al">€ 366,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cell_frame_all" table:number-rows-spanned="1" table:number-columns-spanned="1">
                      <text:p text:style-name="table_al">2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Verkeer en vervoer</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voor voertuigen als bedoeld in artikel 87 van het Reglement verkeersregels en verkeerstekens 199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voor voertuigen als bedoeld in artikel 9.1 van het Voertuigreglemen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reservering van een gehandicaptenparkeerplaats door middel van kentekenvermelding alsmede het plaatsen van een bord E6 als bedoeld in bijlage I van het Reglement verkeersregels en verkeerstekens 1990 (artikel 29 BABW), voor de duur van maximaal 5 jaar</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tot het verkrijgen van een ontheffing, of een tijdelijke ontheffing, van de parkeerduurregeling voor de parkeerterreinnen: “de Ossendrift”, de Paardewasch, de Wijkstraat, de Molenstraat en het terrein achter het hotel Wapen van Leiden te Appingedam</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tot het wijzigen van de ontheffing van de parkeerduurregeling voor de onder 1.19.4.1. genoemde parkeerterreinen wegens het wijzigen van het kenteken van het motorvoertuig van de houder van de ontheffing </text:p>
                    </table:table-cell>
                    <table:table-cell table:style-name="cell_frame_all" table:number-rows-spanned="1" table:number-columns-spanned="1">
                      <text:p text:style-name="table_al">€ 13,5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0</text:span> Diversen</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vergunning tot handelingen, waarvoor krachtens wet, reglement of verordening van politie vergunning moet worden gevraagd, voor zover daarvoor niet elders in deze tabel of in een andere wettelijke regeling een tarief is opgenomen voor ieder daaraan bestede periode van 5 minut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fotokopieën, scan’s, of digital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00</text:p>
                    </table:table-cell>
                  </table:table-row>
                </table:table>
                <text:p text:style-name="table_bottom"/>
              </text:section>
              <text:p text:style-name="al"/>
              <text:p text:style-name="al"/>
            </text:section>
            <text:p text:style-name="hoofdstuk_bottom"/>
          </text:section>
          <text:section text:name="hoofdstuk_id1-3-2-2-25" text:style-name="hoofdstuk">
            <text:p text:style-name="hoofdstuk_kop"><text:span text:style-name="label">Hoofdstuk</text:span> <text:span text:style-name="nr">1</text:span> Begripsomschrijvingen</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6" text:style-name="hoofdstuk">
            <text:p text:style-name="hoofdstuk_kop"><text:span text:style-name="label">Hoofdstuk</text:span> <text:span text:style-name="nr">2</text:span> Vooroverleg/ beoordeling conceptaanvraag</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te verlenen betrekking heeft op een bouwactiviteit als bedoeld in artikel 2.1, eerste lid, onder a,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 bedragen: 1,73% van de bouwkosten, met een minimum va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 tot € 500.000 bedragen: 1,4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4.000.000 bedragen: 1,1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4.000.000 of meer bedragen: 0,90% van de bouwkosten, 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Welstandstoe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aan kosten advies Welstandscommissie. De kosten van deze verhoging wordt aan de aanvrager van te voren mede 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verhoogd met het bedrag aan kosten advies van de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verhoging wordt aan de aanvrager mede gedeeld en blijkt uit een begroting die ter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25% van de op grond van dat onderdeel verschuldigde lege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te verlenen, betrekking heeft op een aanlegactiviteit als bedoeld in artikel 2.1, eerste lid, onder b, van de Wabo, bedraagt het tarief:</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ppingedam aangewezen monument, waarvoor op grond van die provinciale verordening of artikel 10, tweede lid, van die gemeentelijke verordening een vergunning of ontheffing is vereis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ppinge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3.7.2 </text:p>
                    </table:table-cell>
                    <table:table-cell table:style-name="cell_frame_all" table:number-rows-spanned="1" table:number-columns-spanned="1">
                      <text:p text:style-name="table_al">Asbesthoudende materialen,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lid 1 van de Bomenverordening Appingedam een vergunning of ontheffing is vereist, als bedoeld in artikel 2.2, eerste lid, aanhef en onder g, van de Wabo, bedraagt het tarief:</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 in de andere onderdelen van dit hoofdstuk indien tevens sprake is van de in die onderdelen bedoelde activitei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het bedrag aan kosten van dat bodemrapport.</text:p>
                    </table:table-cell>
                    <table:table-cell table:style-name="cell_frame_all" table:number-rows-spanned="1" table:number-columns-spanned="1">
                      <text:p text:style-name="table_al">€ 89,5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het bedrag dat door de commissie bij de gemeente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s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1,5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de provincie een verklaring van geen bedenkingen moet afgeven: </text:p>
                    </table:table-cell>
                    <table:table-cell table:style-name="cell_frame_all" table:number-rows-spanned="1" table:number-columns-spanned="1">
                      <text:p text:style-name="table_al">€1.200,00 </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4</text:span> Vermindering</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5</text:span> Teruggaaf</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 75% van de op grond van die onderdelen voor de betreffende activiteit verschuldigde leges;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na het in behandeling nemen ervan 50% van de op grond van die onderdelen voor de betreffende activiteitverschuldigde lege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 50% van de op grond van die onderdelen voor de betreffende activiteit verschuldigde lege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50% van de op grond van die onderdelen voor de betreffende activiteit verschuldigde lege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Teruggaaf bij melding begin der werkzaamheden en gereed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meldingen “begin der werkzaamheden” en “gereedmelding” binnen twee weken na het begin c.q. het gereedkomen schriftelijk gemeld zijn, wordt op verzoek een teruggaaf van € 50,00 van de geheven leges als vermeld in de onderdelen 2.3.1 en 2.3.2 verleen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Intrekking omgevingsvergunning</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Wijziging omgevingsvergunning als gevolg van wijziging project</text:p>
            <text:section text:name="artikel_id1-3-2-2-31-2" text:style-name="artikel">
              <text:p text:style-name="artikel_kop_titel"><text:span text:style-name="artikel_kop_label"/> <text:span text:style-name="artikel_kop_nr"/>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91,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Bestemmingswijzigingen zonder activiteiten</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er nadere onderzoeken dienen te worden 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er nadere onderzoeken dienen te worden uitgevoerd welke redelijkerwijs niet als standaard binnen een wijzigingsplan gebracht kunnen worden, zoals veldonderzoeken, wordt het tarief verhoogd met de kosten die daarvoor bij de gemeente in rekening worden gebracht met dien verstande dat dit bedrag verhoogd wordt met 10%</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Sloopmelding</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4" text:style-name="hoofdstuk">
            <text:p text:style-name="hoofdstuk_kop"><text:span text:style-name="label">Hoofdstuk</text:span> <text:span text:style-name="nr">10</text:span> In de titel niet benoemde beschikking</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5,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1</text:span> Horeca</text:p>
            <text:section text:name="artikel_id1-3-2-2-35-2" text:style-name="artikel">
              <text:p text:style-name="artikel_kop_titel"><text:span text:style-name="artikel_kop_label"/> <text:span text:style-name="artikel_kop_nr"/> </text:p>
              <text:section text:name="table_id1-3-2-2-35-2-2" text:style-name="table">
                <text:p text:style-name="table_top"/>
                <table:table table:style-name="tgroup">
                  <table:table-column table:style-name="id1-3-2-2-35-2-2-1-1"/>
                  <table:table-column table:style-name="id1-3-2-2-35-2-2-1-2"/>
                  <table:table-column table:style-name="id1-3-2-2-35-2-2-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wijziging inricht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Drank- en Horecawet (wijziging leidinggevend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ection>
            <text:p text:style-name="hoofdstuk_bottom"/>
          </text:section>
          <text:section text:name="hoofdstuk_id1-3-2-2-36" text:style-name="hoofdstuk">
            <text:p text:style-name="hoofdstuk_kop"><text:span text:style-name="label">Hoofdstuk</text:span> <text:span text:style-name="nr">2</text:span> Organiseren evenementen of markten</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tot het verkrijgen van een vergunning als genoemd in artikel 5.18 (individuele standplaats)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1</text:p>
                    </table:table-cell>
                    <table:table-cell table:style-name="cell_frame_all" table:number-rows-spanned="1" table:number-columns-spanned="1">
                      <text:p text:style-name="table_al">a) een da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3.2.4.1.2</text:p>
                    </table:table-cell>
                    <table:table-cell table:style-name="cell_frame_all" table:number-rows-spanned="1" table:number-columns-spanned="1">
                      <text:p text:style-name="table_al">b) een maan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3.2.4.1.3</text:p>
                    </table:table-cell>
                    <table:table-cell table:style-name="cell_frame_all" table:number-rows-spanned="1" table:number-columns-spanned="1">
                      <text:p text:style-name="table_al">c) een jaar</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tot het verkrijgen van een vergunning als genoemd in artikel 6 (ligplaats woonboten) van de woonschepenverordening Appingedam</text:p>
                    </table:table-cell>
                    <table:table-cell table:style-name="cell_frame_all" table:number-rows-spanned="1" table:number-columns-spanned="1">
                      <text:p text:style-name="table_al">€ 341,5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Indien de aanvraag betrekking heeft op een ligplaats woonschip waarvoor een vergunning moet worden verleend en toetsing aan welstandcriteria als bedoeld in artikel 7 van de woonschepen-verordening Appingedam moet plaatsvinden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2.1</text:p>
                    </table:table-cell>
                    <table:table-cell table:style-name="cell_frame_all" table:number-rows-spanned="1" table:number-columns-spanned="1">
                      <text:p text:style-name="table_al">het overeenkomstig 3.2.5.1 berekende bedrag verhoogd met het bedrag aan kosten advies Welstandscommissie zoals dat voorafgaand aan het in behandeling nemen van de aan¬vraag, aan de aanvrager is meegedeeld en blijkt uit een begroting die ter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tot het verkrijg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1</text:p>
                    </table:table-cell>
                    <table:table-cell table:style-name="cell_frame_all" table:number-rows-spanned="1" table:number-columns-spanned="1">
                      <text:p text:style-name="table_al">voor een klein evenemen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3.2.6.1.2</text:p>
                    </table:table-cell>
                    <table:table-cell table:style-name="cell_frame_all" table:number-rows-spanned="1" table:number-columns-spanned="1">
                      <text:p text:style-name="table_al">voor een bestaand grootschalige evenemen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3.2.6.1.3</text:p>
                    </table:table-cell>
                    <table:table-cell table:style-name="cell_frame_all" table:number-rows-spanned="1" table:number-columns-spanned="1">
                      <text:p text:style-name="table_al">voor een grootschalig evenement of een evenement met verhoogd risicoprofiel</text:p>
                    </table:table-cell>
                    <table:table-cell table:style-name="cell_frame_all" table:number-rows-spanned="1" table:number-columns-spanned="1">
                      <text:p text:style-name="table_al">€ 162,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Prostitutiebedrijven</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of artikel 3.15, tweede lid, van de Algemene plaatselijke verordening</text:p>
                    </table:table-cell>
                    <table:table-cell table:style-name="cell_frame_all" table:number-rows-spanned="1" table:number-columns-spanned="1">
                      <text:p text:style-name="table_al">€ 802,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Kinderopvang</text:p>
            <text:section text:name="artikel_id1-3-2-2-38-2" text:style-name="artikel">
              <text:p text:style-name="artikel_kop_titel"><text:span text:style-name="artikel_kop_label"/> <text:span text:style-name="artikel_kop_nr"/> </text:p>
              <text:section text:name="table_id1-3-2-2-38-2-2" text:style-name="table">
                <text:p text:style-name="table_top"/>
                <table:table table:style-name="tgroup">
                  <table:table-column table:style-name="id1-3-2-2-38-2-2-1-1"/>
                  <table:table-column table:style-name="id1-3-2-2-38-2-2-1-2"/>
                  <table:table-column table:style-name="id1-3-2-2-38-2-2-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637,1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41,1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44,6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ection>
            <text:p text:style-name="hoofdstuk_bottom"/>
          </text:section>
          <text:section text:name="hoofdstuk_id1-3-2-2-39" text:style-name="hoofdstuk">
            <text:p text:style-name="hoofdstuk_kop"><text:span text:style-name="label">Hoofdstuk</text:span> <text:span text:style-name="nr">5</text:span> Leefmilieuverordening</text:p>
            <text:section text:name="artikel_id1-3-2-2-39-2" text:style-name="artikel">
              <text:p text:style-name="artikel_kop_titel"><text:span text:style-name="artikel_kop_label"/> <text:span text:style-name="artikel_kop_nr"/> </text:p>
              <text:section text:name="table_id1-3-2-2-39-2-2" text:style-name="table">
                <text:p text:style-name="table_top"/>
                <table:table table:style-name="tgroup">
                  <table:table-column table:style-name="id1-3-2-2-39-2-2-1-1"/>
                  <table:table-column table:style-name="id1-3-2-2-39-2-2-1-2"/>
                  <table:table-column table:style-name="id1-3-2-2-39-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0" text:style-name="hoofdstuk">
            <text:p text:style-name="hoofdstuk_kop"><text:span text:style-name="label">Hoofdstuk</text:span> <text:span text:style-name="nr">6</text:span> Brandbeveiligingsverordening</text:p>
            <text:section text:name="artikel_id1-3-2-2-40-2" text:style-name="artikel">
              <text:p text:style-name="artikel_kop_titel"><text:span text:style-name="artikel_kop_label"/> <text:span text:style-name="artikel_kop_nr"/> </text:p>
              <text:section text:name="table_id1-3-2-2-40-2-2" text:style-name="table">
                <text:p text:style-name="table_top"/>
                <table:table table:style-name="tgroup">
                  <table:table-column table:style-name="id1-3-2-2-40-2-2-1-1"/>
                  <table:table-column table:style-name="id1-3-2-2-40-2-2-1-2"/>
                  <table:table-column table:style-name="id1-3-2-2-40-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1" text:style-name="hoofdstuk">
            <text:p text:style-name="hoofdstuk_kop"><text:span text:style-name="label">Hoofdstuk</text:span> <text:span text:style-name="nr">7</text:span> In deze titel niet benoemde vergunning, ontheffing of andere beschikking</text:p>
            <text:section text:name="artikel_id1-3-2-2-41-2" text:style-name="artikel">
              <text:p text:style-name="artikel_kop_titel"><text:span text:style-name="artikel_kop_label"/> <text:span text:style-name="artikel_kop_nr"/> </text:p>
              <text:section text:name="table_id1-3-2-2-41-2-2" text:style-name="table">
                <text:p text:style-name="table_top"/>
                <table:table table:style-name="tgroup">
                  <table:table-column table:style-name="id1-3-2-2-41-2-2-1-1"/>
                  <table:table-column table:style-name="id1-3-2-2-41-2-2-1-2"/>
                  <table:table-column table:style-name="id1-3-2-2-41-2-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e daaraan bestede vijf minut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4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 , wnd. voorzitter. , griffier.</text:span></text:p>
            <text:p><text:span text:style-name="functie"> (A.W. Hiemstra) (T.G.C. Kramer-Klei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56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Legesverordening 2018)Tarieventabel, behorende bij de Legesverordening 2018Titel 2 Dienstverlening vallend onder fysieke leefomgeving/ omgevingsvergunningTitel 3 Dienstverlening vallend onder Europese dienstenrichtl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85</meta:user-defined>
    <meta:user-defined meta:name="OVERHEIDop.GmbID/DC.identifier">gmb-2017-225685</meta:user-defined>
    <meta:user-defined meta:name="OVERHEID.TaxonomieBeleidsagenda/OVERHEID.category">Financiën | Organisatie en beleid</meta:user-defined>
    <meta:user-defined meta:name="OVERHEID.Gemeente/DC.spatial">Appingedam</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versieInformatie"/>
  </office:meta>
</office:document-meta>
</file>