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eiadenlaan 250, 9742 NN Groningen – verwijderen asbest (05-12-2017, 201773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8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8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eiadenlaan 250, 9742 NN Groningen – verwijderen asbest (05-12-2017, 201773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83</meta:user-defined>
    <meta:user-defined meta:name="OVERHEIDop.GmbID/DC.identifier">gmb-2017-22568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NN 250</meta:user-defined>
    <meta:user-defined meta:name="OVERHEIDop.woonplaats">Groningen</meta:user-defined>
    <meta:user-defined meta:name="OVERHEIDop.straatnaam">Pleiad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05 582945</meta:user-defined>
    <meta:user-defined meta:name="OVERHEIDop.versieInformatie"/>
  </office:meta>
</office:document-meta>
</file>