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Verlenging beslistermijn aanvraag omgevingsvergunning, voor het tijdelijk huisvesten van 38 migranten in gebouw Floriant en 32 in gebouw Heliant op de locatie Zutphensestraat 175 in Bru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maken bekend dat de beslistermijn van de volgende aanvraag is verlengd:</text:p>
            <text:p text:style-name="common-al">Status: verlenging beslistermijn</text:p>
            <text:p text:style-name="common-al">Locatie: Zutphensestraat 175 in Brummen</text:p>
            <text:p text:style-name="common-al">Voor: het tijdelijk huisvesten van 38 migranten in gebouw Floriant en 32 in gebouw Heliant</text:p>
            <text:p text:style-name="common-al">Activiteit(en): Het gebruiken van gronden of bouwwerken in strijd met een bestemmingsplan (art. 2.1 lid 1 sub c Wabo)</text:p>
            <text:p text:style-name="common-al">Registratienummer: SXO-2017-1024</text:p>
            <text:p text:style-name="common-al">Verlengingstermijn: 6 weken</text:p>
            <text:p text:style-name="common-al">Dit betreft een kennisgeving van een besluit tot verlengen van de beslistermijn met maximaal zes weken, op een aanvraag om omgevingsvergunning. Hiertegen kunnen derden geen bezwaar maken.</text:p>
            <text:p text:style-name="common-al">
            <text:span text:style-name="nadrukvet">Inzien aanvraag</text:span>
          </text:p>
            <text:p text:style-name="last-al">De aanvraag en de bijbehorende stukken liggen ter inzage in het gemeentehuis van Brummen. Deze kunnen op afspraak worden ingezien. Zie voor het maken van een afspraak <text:a xlink:href="http://www.brummen.nl/" xlink:type="simple">www.brumm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0 december 2017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25679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7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5679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Verlenging beslistermijn aanvraag omgevingsvergunning, voor het tijdelijk huisvesten van 38 migranten in gebouw Floriant en 32 in gebouw Heliant op de locatie Zutphensestraat 175 in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5679</meta:user-defined>
    <meta:user-defined meta:name="OVERHEIDop.GmbID/DC.identifier">gmb-2017-225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JR 175</meta:user-defined>
    <meta:user-defined meta:name="OVERHEIDop.woonplaats">Brummen</meta:user-defined>
    <meta:user-defined meta:name="OVERHEIDop.straatnaam">Zutphensestraat</meta:user-defined>
    <meta:user-defined meta:name="OVERHEIDgvop.Informatietype/DC.type">Beschikkingen | aanvraa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975 458064</meta:user-defined>
    <meta:user-defined meta:name="OVERHEIDop.versieInformatie"/>
  </office:meta>
</office:document-meta>
</file>