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tariev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39 Gemeentewet bekend dat zij op 12 december 2017 hebben besloten tot vaststelling van de tarieven 2018 voor</text:p>
            <text:p text:style-name="last-al"/>
            <text:list text:style-name="id1-3-2-1-1-3">
              <text:list-item text:style-override="id1-3-2-1-1-3-1">
                <text:number>1.</text:number>
                <text:p text:style-name="al">de verhuur van buitensportaccommodaties van de gemeente</text:p>
              </text:list-item>
              <text:list-item text:style-override="id1-3-2-1-1-3-2">
                <text:number>2.</text:number>
                <text:p text:style-name="al">de verhuur van gemeentegrond</text:p>
              </text:list-item>
              <text:list-item text:style-override="id1-3-2-1-1-3-3">
                <text:number>3.</text:number>
                <text:p text:style-name="al">de parkeergarages De Overtoom en De Meent, overig + algemene voorwaarden</text:p>
              </text:list-item>
              <text:list-item text:style-override="id1-3-2-1-1-3-4">
                <text:number>4.</text:number>
                <text:p text:style-name="al">graafwerkzaamheden </text:p>
                <text:p text:style-name="al"/>
                <text:p text:style-name="al">De tarieven zijn vastgesteld met inachtneming van de in de begroting 2018 vastgestelde kaders. Dit houdt in dat de tarieven met ten minste het inflatiepercentage van 1,6% ten opzichte van 2017 zijn verhoogd. De tarieven voor de parkeergarages wordt € 1,60, dat is € 0,40 per 15 minuten. De tarieven gaan in per 1 januari 2018.</text:p>
                <text:p text:style-name="al"> </text:p>
                <text:p text:style-name="al">De tarieven voor het Sportcentrum Papendrecht, binnensportaccommodaties, reclame lichtmasten en de algemene voorwaarden Sportcentrum/Reclame lichtmasten worden ingetrokken, dit in verband met de verzelfstandiging.</text:p>
                <text:p text:style-name="al"/>
                <text:p text:style-name="al">Dit zal formeel bekend worden gemaakt via het Papendrechts Nieuwsblad, het digitale Gemeenteblad en kan worden geraadpleegd via <text:a xlink:href="http://www.officielebekendmakingen.nl/" xlink:type="simple">www.officielebekendmakingen.nl</text:a> of via <text:a xlink:href="http://www.overheid.nl/" xlink:type="simple">www.overheid.n</text:a><text:a xlink:href="http://www.overheid.nl/" xlink:type="simple">l</text:a>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567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tariev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78</meta:user-defined>
    <meta:user-defined meta:name="OVERHEIDop.GmbID/DC.identifier">gmb-2017-225678</meta:user-defined>
    <meta:user-defined meta:name="OVERHEID.TaxonomieBeleidsagenda/OVERHEID.category">Financiën | Organisatie en beleid</meta:user-defined>
    <meta:user-defined meta:name="OVERHEID.Gemeente/DC.spatial">Papend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apendrecht</meta:user-defined>
    <meta:user-defined meta:name="OVERHEIDgvop.Informatietype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op.versieInformatie"/>
  </office:meta>
</office:document-meta>
</file>