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3 appartementen en een garage, Varnebroek 4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HB4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rnebroek 40 Alkmaar</text:span>: het oprichten van 3 appartementen en een garage </text:p>
            <text:p text:style-name="common-al">Datum ontvangst: 7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567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7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3 appartementen en een garage, Varnebroek 4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75</meta:user-defined>
    <meta:user-defined meta:name="OVERHEIDop.GmbID/DC.identifier">gmb-2017-225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HB 40</meta:user-defined>
    <meta:user-defined meta:name="OVERHEIDop.woonplaats">Alkmaar</meta:user-defined>
    <meta:user-defined meta:name="OVERHEIDop.straatnaam">Varnebroe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03 516010</meta:user-defined>
    <meta:user-defined meta:name="OVERHEIDop.versieInformatie"/>
  </office:meta>
</office:document-meta>
</file>