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">
      <text:list-level-style-bullet text:bullet-char="-" text:level="1">
        <style:list-level-properties text:min-label-width="10mm"/>
      </text:list-level-style-bullet>
    </text:list-style>
    <text:list-style style:name="id1-3-2-2-1-6-1-3-1-3-1">
      <text:list-level-style-bullet text:bullet-char="-" text:level="1">
        <style:list-level-properties text:min-label-width="10mm"/>
      </text:list-level-style-bullet>
    </text:list-style>
    <text:list-style style:name="id1-3-2-2-1-6-1-3-1-3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Financiële verordening gemeente Ass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burgemeester en wethouders van 20 december 2016;</text:p>
            <text:p text:style-name="common-al">b e s l u i t :</text:p>
            <text:p text:style-name="common-al">vast te stellen de </text:p>
            <text:p text:style-name="common-al"> Wijzigingsverordening Financiële verordening gemeente Assen 2013</text:p>
            <text:p text:style-name="common-al">Artikel I Wijziging verordening</text:p>
            <text:list text:style-name="id1-3-2-2-1-6">
              <text:list-item text:style-override="id1-3-2-2-1-6-1">
                <text:number>A.</text:number>
                <text:p text:style-name="al">Artikel 9 Financieringsfunctie komt te luiden:</text:p>
                <text:list text:style-name="id1-3-2-2-1-6-1-3">
                  <text:list-item text:style-override="id1-3-2-2-1-6-1-3-1">
                    <text:number>1.</text:number>
                    <text:p text:style-name="al">Het college zorgt bij het uitoefenen van de financieringsfunctie voor:  </text:p>
                    <text:list text:style-name="id1-3-2-2-1-6-1-3-1-3">
                      <text:list-item text:style-override="id1-3-2-2-1-6-1-3-1-3-1">
                        <text:number>-</text:number>
                        <text:p text:style-name="al">het verzekeren van duurzame toegang tot financiële markten ten acceptabele condities;</text:p>
                      </text:list-item>
                      <text:list-item text:style-override="id1-3-2-2-1-6-1-3-1-3-2">
                        <text:number>-</text:number>
                        <text:p text:style-name="al">het beschermen van gemeentelijke vermogens- en (rente-)resultaten tegen financiële risico's , zoals</text:p>
                      </text:list-item>
                    </text:list>
                  </text:list-item>
                </text:list>
              </text:list-item>
            </text:list>
            <text:p text:style-name="common-al"> rente-, koers-, krediet-, liquiditeits- en valutarisico's;</text:p>
            <text:p text:style-name="common-al">-het minimaliseren van interne en externe verwerkingskosten bij het beheren van de geldstromen en</text:p>
            <text:p text:style-name="common-al">financiële posities;</text:p>
            <text:list text:style-name="id1-3-2-2-1-10">
              <text:list-item text:style-override="id1-3-2-2-1-10-1">
                <text:number>-</text:number>
                <text:p text:style-name="al">het optimaliseren van de renteresultaten binnen de kaders van wet- en regelgeving.</text:p>
                <text:list text:style-name="id1-3-2-2-1-10-1-3">
                  <text:list-item text:style-override="id1-3-2-2-1-10-1-3-1">
                    <text:number>1.</text:number>
                    <text:p text:style-name="al">Het college neemt bij het uitvoeren van de financieringsfunctie de volgende kaders in acht:</text:p>
                  </text:list-item>
                </text:list>
              </text:list-item>
              <text:list-item text:style-override="id1-3-2-2-1-10-2">
                <text:number>-</text:number>
                <text:p text:style-name="al">voor het aantrekken en uitzetten van financieringsmiddelen worden ten minste 2 prijsopgaven bij</text:p>
              </text:list-item>
            </text:list>
            <text:p text:style-name="common-al"> verschillende instellingen gevraagd;</text:p>
            <text:list text:style-name="id1-3-2-2-1-12">
              <text:list-item text:style-override="id1-3-2-2-1-12-1">
                <text:number>-</text:number>
                <text:p text:style-name="al">het gebruik van derivaten is uitsluitend toegestaan ter beperking van financiële risico's;</text:p>
              </text:list-item>
              <text:list-item text:style-override="id1-3-2-2-1-12-2">
                <text:number>-</text:number>
                <text:p text:style-name="al">bij het verstrekken van leningen, garanties en risicodragend kapitaal uit hoofde van de publieke</text:p>
              </text:list-item>
            </text:list>
            <text:p text:style-name="common-al">taak worden zoveel mogelijk zekerheden bedongen.</text:p>
            <text:p text:style-name="common-al">B.Artikel 13 punt d Financiële organisatie komt te luiden:</text:p>
            <text:p text:style-name="common-al">Het college zorgt voor en legt vast:</text:p>
            <text:p text:style-name="common-al">…..</text:p>
            <text:p text:style-name="common-al">d.de regels voor taken en bevoegdheden, de verantwoordingsrelaties en de bijbehorende</text:p>
            <text:p text:style-name="common-al">d. informatievoorziening van de financieringsfunctie;</text:p>
            <text:p text:style-name="common-al">Artikel II Inwerkingtreding</text:p>
            <text:p text:style-name="common-al">De verordening treedt in werking op de eerste dag na die van de bekendmaking en met terugwerkende kracht tot 1 januari 2017 </text:p>
            <text:p text:style-name="common-al"/>
            <text:p text:style-name="common-al">Aldus vastgesteld in de openbare raadsvergadering van 2 februari 2017</text:p>
            <text:p text:style-name="common-al"/>
            <text:p text:style-name="common-al"/>
            <text:p text:style-name="common-al">M.L.J. Out, voorzitter</text:p>
            <text:p text:style-name="last-al">I. Rozema,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sen.</text:p>
            </table:table-cell>
            <table:table-cell office:value-type="string" table:style-name="header.C">
              <text:p text:style-name="headerright"><text:span text:style-name="nr">Nr. 2256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Financiële verordening gemeente Ass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67</meta:user-defined>
    <meta:user-defined meta:name="OVERHEIDop.GmbID/DC.identifier">gmb-2017-22567</meta:user-defined>
    <meta:user-defined meta:name="OVERHEID.TaxonomieBeleidsagenda/OVERHEID.category">Financiën | Organisatie en beleid</meta:user-defined>
    <meta:user-defined meta:name="OVERHEID.Gemeente/DC.spatial">Assen</meta:user-defined>
    <meta:user-defined meta:name="DC.source">art. 212 Gemw;1.0:c:BWBR0005416&amp;artikel=21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versieInformatie"/>
  </office:meta>
</office:document-meta>
</file>