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ris Vermeulenhof bij 11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prunus (verzenddatum 13-12-2017, zaaknummer 16798-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566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66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66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hris Vermeulenhof bij 11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666</meta:user-defined>
    <meta:user-defined meta:name="OVERHEIDop.GmbID/DC.identifier">gmb-2017-2256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4CK 11</meta:user-defined>
    <meta:user-defined meta:name="OVERHEIDop.woonplaats">Kampen</meta:user-defined>
    <meta:user-defined meta:name="OVERHEIDop.straatnaam">Chris Vermeulenhof</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117 507947</meta:user-defined>
    <meta:user-defined meta:name="OVERHEIDop.versieInformatie"/>
  </office:meta>
</office:document-meta>
</file>