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galisatie bedrijfsruimte/garage met overkapping) op het adres Hunnissenstraat 8, 6011 RG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galisatie bedrijfsruimte/garage met overkapping) op het adres Hunnissenstraat 8, 6011 RG Ell. Dit besluit is 14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6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legalisatie bedrijfsruimte/garage met overkapping) op het adres Hunnissenstraat 8, 6011 RG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64</meta:user-defined>
    <meta:user-defined meta:name="OVERHEIDop.GmbID/DC.identifier">gmb-2017-225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G 8</meta:user-defined>
    <meta:user-defined meta:name="OVERHEIDop.woonplaats">Ell</meta:user-defined>
    <meta:user-defined meta:name="OVERHEIDop.straatnaam">Hunniss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44 358638</meta:user-defined>
    <meta:user-defined meta:name="OVERHEIDop.versieInformatie"/>
  </office:meta>
</office:document-meta>
</file>