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6 Verleende evenementenvergunning voor Lentetuin Breezand 201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gunning voor de organisatie van de Lentetuin van 1 tot en met 6 maart 2017 van 10:00 uur tot 22:00 uur aan het Ceresplein 1  te Breezand.</text:p>
            <text:p text:style-name="common-al">de organisatie van de feestavonden tijdens de Lentetuin op 3 maart 2017 van 20:00 tot 01:00 uur, op 4 maart 2017 van 20:00 tot 01:00 uur en 6 maart 2017 tot 20:00 uur. Tevens voor de ondernemersavond op 2 maart 2017 van 20:00 uur tot 00:00 uur aan het Ceresplein 1 te Breezand.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maart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256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6 Verleende evenementenvergunning voor Lentetuin Breez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65</meta:user-defined>
    <meta:user-defined meta:name="OVERHEIDop.GmbID/DC.identifier">gmb-2017-22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46 544646</meta:user-defined>
    <meta:user-defined meta:name="OVERHEIDop.versieInformatie"/>
  </office:meta>
</office:document-meta>
</file>