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3-1-1">
      <style:table-column-properties style:rel-column-width="20*"/>
    </style:style>
    <style:style style:family="table-column" style:parent-style-name="colspec" style:name="id1-3-2-2-10-3-1-2">
      <style:table-column-properties style:rel-column-width="37*"/>
    </style:style>
    <style:style style:family="table-column" style:parent-style-name="colspec" style:name="id1-3-2-2-10-3-1-3">
      <style:table-column-properties style:rel-column-width="38*"/>
    </style:style>
  </office:automatic-styles>
  <office:body>
    <office:text>
      <text:p text:style-name="new_page_staatscourant"/>
      <text:p text:style-name="single-kop-titel">Verordening Blijverslening 2017</text:p>
      <text:section text:name="regeling_id1-3-2" text:style-name="regeling">
        <text:section text:name="aanhef_id1-3-2-1" text:style-name="aanhef">
          <text:section text:name="preambule_id1-3-2-1-1" text:style-name="preambule">
            <text:p text:style-name="al">De raad van de gemeente Ten Boer;</text:p>
            <text:p text:style-name="al">gelezen het voorstel van burgemeester en wethouders d.d. &lt;datum&gt;;</text:p>
            <text:p text:style-name="al">gelet op de artikelen 147 en 149 van de Gemeentewet;</text:p>
            <text:p text:style-name="al">b e s l u i t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a) Aanvrager: een eigenaar-bewoner, die een aanvraag voor een Blijverslening doet. Bij twee of meer eigenaren gelden deze gezamenlijk als aanvrager.</text:p>
            <text:p text:style-name="al">b) Blijverslening: een lening die, na toewijzing door het college, door SVn kan worden verstrekt aan een aanvrager ten behoeve van de financiering van de door het college aanvaarde werkelijke kosten van de maatregelen, die worden getroffen in de woning.</text:p>
            <text:p text:style-name="al">c) College: het college van burgemeester en wethouders van de gemeente Ten Boer.</text:p>
            <text:p text:style-name="al">d) Maatregelen: maatregelen en voorzieningen zoals bedoeld in artikel 3.</text:p>
            <text:p text:style-name="al">e) 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p text:style-name="al">f) SVn: stichting Stimuleringsfonds Volkshuisvesting Nederlandse gemeenten, statutair gevestigd te Hoevelaken en kantoorhoudende te Amersfoort, financiële dienstverlener, geregistreerd onder AFM-vergunningnummer 12013647.</text:p>
            <text:p text:style-name="al"/>
          </text:section>
          <text:section text:name="artikel_id1-3-2-2-2" text:style-name="artikel">
            <text:p text:style-name="artikel_kop_titel"><text:span text:style-name="artikel_kop_label">Artikel</text:span> <text:span text:style-name="artikel_kop_nr">2</text:span> Toepassingsbereik </text:p>
            <text:p text:style-name="al">1. De gemeente Ten Boer heeft een gemeenterekening Blijverslening ingericht waaruit aan aanvrager, die blijkens zijn aanvraag voldoet aan de hierna in lid 2 gestelde voorwaarden, een Blijverslening kan worden toegekend. De gemeenterekening Blijverslening is ondergebracht bij SVn.</text:p>
            <text:p text:style-name="al">2. Deze verordening is uitsluitend van toepassing op de volgende leningaanvragen:</text:p>
            <text:p text:style-name="al">a. Soort lening </text:p>
            <text:p text:style-name="al">• Voor een Blijverslening die consumptief wordt verstrekt: de lening kan consumptief worden verstrekt indien het aan te vragen leningsbedrag minimaal € 2.500 en maximaal € 10.000 is.</text:p>
            <text:p text:style-name="al">• Voor een Blijverslening die hypothecair wordt verstrekt: de lening wordt hypothecair verstrekt indien het aan te vragen leningsbedrag minimaal € 2.500 en maximaal € 50.000 is.</text:p>
            <text:p text:style-name="al"/>
            <text:p text:style-name="al">b. Doelgroep Blijverslening die consumptief wordt verstrekt </text:p>
            <text:p text:style-name="al">• Eigenaren-bewoners met een zorgvraag die aanpassing van de woning vereist. Een van beide aanvragers is ouder dan 64 jaar. </text:p>
            <text:p text:style-name="al">• Eigenaren-bewoners die hun woning levensloopbestendig willen maken. Een van beide aanvragers is ouder dan 64 jaar.</text:p>
            <text:p text:style-name="al"/>
            <text:p text:style-name="al">c. Doelgroep Blijverslening die hypothecair wordt verstrekt </text:p>
            <text:p text:style-name="al">• Eigenaren-bewoners met een zorgvraag die aanpassing van de woning vereist.</text:p>
            <text:p text:style-name="al">• Eigenaren-bewoners die hun woning levensloopbestendig willen maken.</text:p>
            <text:p text:style-name="al"/>
            <text:p text:style-name="al">d. Markt-/woning en prijssegment</text:p>
            <text:p text:style-name="al">• Voor het treffen van maatregelen in bestaande woningen in de gemeente Ten Boer waarvan de eigenaar-bewoner minimaal één jaar eigenaar-bewoner is, of waarvan de aanleiding voor de aanpassing vanwege een zorgvraag pas na de koop van de woning is ontstaan.</text:p>
            <text:p text:style-name="al"/>
            <text:p text:style-name="al">3. De aanvrager moet de woning waarvoor een Blijverslening wordt verstrekt zelf bewonen.</text:p>
            <text:p text:style-name="al"/>
            <text:p text:style-name="al">Artikel 3 Maatregelen </text:p>
            <text:p text:style-name="al">1. Tot de maatregelen worden gerekend:</text:p>
            <text:p text:style-name="al"> Bouwkundige aanpassingen zoals opgesomd en omschreven op de lijst van maatregelen, die als bijlage is </text:p>
            <text:p text:style-name="al"> bijgevoegd bij deze verordening.</text:p>
            <text:p text:style-name="al">2. Het college kan de in het eerste lid vermelde lijst van maatregelen uitbreiden en/of inkorten. </text:p>
            <text:p text:style-name="al"/>
          </text:section>
          <text:section text:name="artikel_id1-3-2-2-3"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p text:style-name="al">• Mensen langer zelfstandig thuis laten wonen.</text:p>
            <text:p text:style-name="al">• De voorraad levensloopbestendige woningen uitbreiden.</text:p>
            <text:p text:style-name="al"/>
          </text:section>
          <text:section text:name="artikel_id1-3-2-2-4" text:style-name="artikel">
            <text:p text:style-name="artikel_kop_titel"><text:span text:style-name="artikel_kop_label">Artikel</text:span> <text:span text:style-name="artikel_kop_nr">5</text:span> Budget</text:p>
            <text:p text:style-name="al"/>
            <text:p text:style-name="al">1. De raad van de gemeente Ten Boer stelt het budget vast dat beschikbaar is voor het toewijzen van Blijversleningen. In het kader van de in deze verordening gestelde beleidsdoelen stelt de raad maximaal € 100.000,- beschikbaar voor het verstrekken van een blijverslening.</text:p>
            <text:p text:style-name="al">2. Blijversleningen worden alleen toegekend voor zover het vastgesteld budget hiervoor toereikend is.</text:p>
            <text:p text:style-name="al">3. Aanvragen, die in verband met het tweede lid niet kunnen worden toegekend, worden door het college afgewezen.</text:p>
            <text:p text:style-name="al"/>
          </text:section>
          <text:section text:name="artikel_id1-3-2-2-5" text:style-name="artikel">
            <text:p text:style-name="artikel_kop_titel"><text:span text:style-name="artikel_kop_label">Artikel</text:span> <text:span text:style-name="artikel_kop_nr">6</text:span> Bevoegdheid college</text:p>
            <text:p text:style-name="al">1. Het college is bevoegd om, met inachtneming van het bepaalde in deze verordening, een Blijverslening toe te wijzen.</text:p>
            <text:p text:style-name="al">2. Het college stelt de hoogte van de Blijverslening consumptief vast, met een minimum van € 2.500,- en een maximum van € 10.000,-.</text:p>
            <text:p text:style-name="al">3. Het college stelt de hoogte van de Blijverslening hypothecair vast, met een minimum van € 2.500,- en een maximum van € 50.000,-. </text:p>
            <text:p text:style-name="al"/>
          </text:section>
          <text:section text:name="artikel_id1-3-2-2-6" text:style-name="artikel">
            <text:p text:style-name="artikel_kop_titel"><text:span text:style-name="artikel_kop_label">Artikel</text:span> <text:span text:style-name="artikel_kop_nr">7</text:span> Procedure aanvraag en toewijzing</text:p>
            <text:p text:style-name="al">1. Een aanvraag voor een Blijverslening wordt schriftelijk bij het college ingediend op een door de gemeente beschikbaar gesteld formulier en gaat onder opgave van:</text:p>
            <text:p text:style-name="al">a. De te treffen maatregelen.</text:p>
            <text:p text:style-name="al">b. Een financiële onderbouwing van de te treffen maatregelen, bijvoorbeeld offertes.</text:p>
            <text:p text:style-name="al">c.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verklaart het college de aanvraag niet ontvankelijk.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
          </text:section>
          <text:section text:name="artikel_id1-3-2-2-7" text:style-name="artikel">
            <text:p text:style-name="artikel_kop_titel"><text:span text:style-name="artikel_kop_label"/> <text:span text:style-name="artikel_kop_nr"/>  Artikel 8 Afwijzen aanvraag/intrekken toewijzing </text:p>
            <text:p text:style-name="al"/>
            <text:p text:style-name="al">Het college wijst een aanvraag af of trekt een toewijzingsbesluit Blijverslening in, indien:</text:p>
            <text:p text:style-name="al">a. Het budget niet toereikend is om de aanvraag te honoreren.</text:p>
            <text:p text:style-name="al">b. Er niet is voldaan aan de bij of krachtens deze verordening gestelde voorschriften en/of bepalingen.</text:p>
            <text:p text:style-name="al">c. De Blijverslening is toegekend of vastgesteld op grond van onjuiste gegevens.</text:p>
            <text:p text:style-name="al">d. De te treffen maatregelen minder bedragen dan € 2.500,-.</text:p>
            <text:p text:style-name="al">e. SVn een negatieve krediettoets uitbrengt.</text:p>
            <text:p text:style-name="al">f. De aanvraag bij hem wordt ingediend ná het treffen van de maatregelen.</text:p>
            <text:p text:style-name="al"/>
          </text:section>
          <text:section text:name="artikel_id1-3-2-2-8" text:style-name="artikel">
            <text:p text:style-name="artikel_kop_titel"><text:span text:style-name="artikel_kop_label">Artikel</text:span> <text:span text:style-name="artikel_kop_nr">9</text:span> Krediettoets, verstrekken en beheer Blijverslening </text:p>
            <text:p text:style-name="al"/>
            <text:p text:style-name="al">1. De toewijzing door het college betreft een reservering voor een Blijverslening onder voorbehoud van een positieve krediettoets van SVn. </text:p>
            <text:p text:style-name="al">2. Bij een positieve krediettoets brengt SVn een offerte uit. SVn kan alleen een offerte uitbrengen als de aanvraag volledig is. </text:p>
            <text:p text:style-name="al">3. SVn verstrekt en beheert een toegewezen Blijverslening.</text:p>
            <text:p text:style-name="al"/>
          </text:section>
          <text:section text:name="artikel_id1-3-2-2-9" text:style-name="artikel">
            <text:p text:style-name="artikel_kop_titel"><text:span text:style-name="artikel_kop_label">Artikel</text:span> <text:span text:style-name="artikel_kop_nr">10</text:span> Voorwaarden SVn</text:p>
            <text:p text:style-name="al"/>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voor het sluiten van de overeenkomst van geldlening.</text:p>
            <text:p text:style-name="al"/>
          </text:section>
          <text:section text:name="artikel_id1-3-2-2-10" text:style-name="artikel">
            <text:p text:style-name="artikel_kop_titel"><text:span text:style-name="artikel_kop_label">Artikel</text:span> <text:span text:style-name="artikel_kop_nr">11</text:span> Kenmerken Blijverslening </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text:span>
                      <text:span text:style-name="nadrukve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ext:p text:style-name="table_al"/>
                    <text:p text:style-name="table_al"/>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ext:p text:style-name="table_al"/>
                    <text:p text:style-name="table_al"/>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p text:style-name="al"/>
            <text:p text:style-name="al"/>
            <text:p text:style-name="al"/>
          </text:section>
          <text:section text:name="artikel_id1-3-2-2-11" text:style-name="artikel">
            <text:p text:style-name="artikel_kop_titel"><text:span text:style-name="artikel_kop_label">Artikel</text:span> <text:span text:style-name="artikel_kop_nr">12</text:span> Bouwkrediet</text:p>
            <text:p text:style-name="al">1. De Blijverslening wordt door middel van een bouwkrediet beschikbaar gesteld. Betaling van rente en aflossing start na het passeren van de hypotheekakte of het ondertekenen van de onderhandse akte.</text:p>
            <text:p text:style-name="al">2. Facturen van de aannemer of installateur die het project uitvoeren dient de aanvrager, samen met het SVn declaratieformulier, bij uw gemeente (of daartoe aangestelde instantie) in. Na akkoord van de gemeente zorgt SVn voor de betaling van de facturen.</text:p>
            <text:p text:style-name="al"/>
          </text:section>
          <text:section text:name="artikel_id1-3-2-2-12"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p text:style-name="al"/>
          </text:section>
          <text:section text:name="artikel_id1-3-2-2-13" text:style-name="artikel">
            <text:p text:style-name="artikel_kop_titel"><text:span text:style-name="artikel_kop_label">Artikel</text:span> <text:span text:style-name="artikel_kop_nr">14</text:span> Hardheidsclausule </text:p>
            <text:p text:style-name="al">1. Indien vanwege bijzondere omstandigheden een strikte toepassing van deze verordening naar het oordeel van het college zou leiden tot een onredelijke beslissing, kan het college afwijken van het bepaalde in deze verordening.</text:p>
            <text:p text:style-name="al">2. Het college wijkt niet af van het bepaalde in deze verordening voor zover dit strijd oplevert met de Gedragscode Hypothecaire Financieringen en/of de Tijdelijke regeling hypothecair krediet en/of de Gedragscode consumptief krediet.</text:p>
            <text:p text:style-name="al"/>
          </text:section>
          <text:section text:name="artikel_id1-3-2-2-14" text:style-name="artikel">
            <text:p text:style-name="artikel_kop_titel"><text:span text:style-name="artikel_kop_label">Artikel</text:span> <text:span text:style-name="artikel_kop_nr">15</text:span> Inwerkingtreding </text:p>
            <text:p text:style-name="al">Deze verordening treedt in werking met ingang van 11 december 2017.</text:p>
            <text:p text:style-name="al"/>
          </text:section>
          <text:section text:name="artikel_id1-3-2-2-15" text:style-name="artikel">
            <text:p text:style-name="artikel_kop_titel"><text:span text:style-name="artikel_kop_label">Artikel</text:span> <text:span text:style-name="artikel_kop_nr">16</text:span> Citeertitel</text:p>
            <text:p text:style-name="al">Deze verordening wordt aangehaald als “Verordening Blijverslening gemeente Ten Boer”</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text:span></text:p>
            <text:p><text:span text:style-name="functie">vergadering van de raad van de</text:span></text:p>
            <text:p><text:span text:style-name="functie">gemeente Ten Boer,</text:span></text:p>
            <text:p><text:span text:style-name="functie">gehouden op</text:span></text:p>
            <text:p><text:span text:style-name="functie"/></text:p>
            <text:p><text:span text:style-name="functie">De raad voornoemd,</text:span></text:p>
            <text:p><text:span text:style-name="functie"/></text:p>
            <text:p><text:span text:style-name="functie">, voorzitter</text:span></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2563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3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63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634</meta:user-defined>
    <meta:user-defined meta:name="OVERHEIDop.GmbID/DC.identifier">gmb-2017-225634</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Ten Boer</meta:user-defined>
    <meta:user-defined meta:name="DC.source">artikel 149 van de Gemeentewet;1.0:c:BWBR0005416&amp;artikel=149&amp;g=2017-07-01</meta:user-defined>
    <meta:user-defined meta:name="DC.source">artikel 147 van de Gemeentewet;1.0:c:BWBR0005416&amp;artikel=147&amp;g=2017-07-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7-12-11</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05012_1</meta:user-defined>
    <meta:user-defined meta:name="OVERHEIDop.versieInformatie"/>
  </office:meta>
</office:document-meta>
</file>