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grondexploit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8 februari 2017 met betrekking tot de ontwikkeling van de gronden tussen De Willem Ruysstraat, Hellingbaan, Jan Weugkade en Machinefabriek (huidige locatie tijdelijke studentenhuisvesting Scheldekwartier en parkeerplaats aan De Willem Ruysstraat) een overeenkomst over grondexploitatie heeft gesloten als bedoeld in artikel 6.24 Wet ruimtelijke ordening. Op het perceel wordt woningbouw gerealiseerd. De ontwikkeling maakt deel uit van het project Scheldekwartier.</text:p>
            <text:p text:style-name="common-al"/>
            <text:p text:style-name="common-al">Een zakelijke beschrijving van de inhoud van de overeenkomst ligt vanaf 16 februari 2017 drie weken ter inzage in het gemeentehuis. Voor meer informatie over de overeenkomst kunt u contact opnemen met dhr. Baten, tel: 0118-4871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5 februari 2017</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p>de secretaris, mr. drs. ing. M. van Vlie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256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grondexploit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563</meta:user-defined>
    <meta:user-defined meta:name="OVERHEIDop.GmbID/DC.identifier">gmb-2017-22563</meta:user-defined>
    <meta:user-defined meta:name="OVERHEID.TaxonomieBeleidsagenda/OVERHEID.category">Ruimte en infrastructuur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RZ 192</meta:user-defined>
    <meta:user-defined meta:name="OVERHEIDop.woonplaats">Vlissingen</meta:user-defined>
    <meta:user-defined meta:name="OVERHEIDop.straatnaam">Aagje Dekenstraat</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op.externeBijlage">Zakelijke beschrijving overeenkomst Ketelmakerij|exb-2017-4769</meta:user-defined>
    <meta:user-defined meta:name="OVERHEID.EPSG28992/DC.spatial">29113 385643</meta:user-defined>
    <meta:user-defined meta:name="OVERHEIDop.versieInformatie"/>
  </office:meta>
</office:document-meta>
</file>