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orenstraat 19b, c en d, 21, 23 en 23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2/2017, verbouw panden en aanpassen gevels, Torenstraat 19b, c en d, 21, 23 en 23a, 9671 E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62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2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2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orenstraat 19b, c en d, 21, 23 en 23a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26</meta:user-defined>
    <meta:user-defined meta:name="OVERHEIDop.GmbID/DC.identifier">gmb-2017-225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C 21</meta:user-defined>
    <meta:user-defined meta:name="OVERHEIDop.woonplaats">Winschoten</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18 574070</meta:user-defined>
    <meta:user-defined meta:name="OVERHEIDop.versieInformatie"/>
  </office:meta>
</office:document-meta>
</file>