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Belastingverordeningen 2018 - 20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raad heeft op 14 december 2017 de volgende belastingverordeningen vastgesteld:</text:p>
            <text:p text:style-name="common-al">- Legesverordening Bernheze 2018 met bijbehorende tarieventabel</text:p>
            <text:p text:style-name="common-al">- Legesverordening Omgevingsvergunning Bernheze 2018 met bijbehorende tarieventabel</text:p>
            <text:p text:style-name="common-al">- Verordening Afvalstoffenheffing Bernheze 2018 met bijbehorende tarieventabel</text:p>
            <text:p text:style-name="common-al">- Verordening Onroerende-zaakbelastingen Bernheze 2018</text:p>
            <text:p text:style-name="common-al">- Verordening Rioolheffing Bernheze 2018</text:p>
            <text:p text:style-name="common-al">- Verordening Lijkbezorging Bernheze 2018 met bijbehorende tarieventabel</text:p>
            <text:p text:style-name="common-al">- Verordening Marktgelden Bernheze 2018</text:p>
            <text:p text:style-name="common-al">- Verordening Toeristenbelasting Bernheze 2018</text:p>
            <text:p text:style-name="common-al">- Verordening Reclamebelasting Centrum Heesch 2018</text:p>
            <text:p text:style-name="last-al">Alle genoemde verordeningen treden in werking op 1 januari 201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0 dec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562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2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2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Belastingverordeningen 2018 - 20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624</meta:user-defined>
    <meta:user-defined meta:name="OVERHEIDop.GmbID/DC.identifier">gmb-2017-2256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671 416199</meta:user-defined>
    <meta:user-defined meta:name="OVERHEIDop.versieInformatie"/>
  </office:meta>
</office:document-meta>
</file>