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erweg 1 in Bronkhorst, het plaatsen van kunstobjecten</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Bronckhorst een besluit genomen op de aanvraag voor een omgevingsvergunning. De aanvraag is geregistreerd onder kenmerk SXO45434270. De aanvraag gaat over het plaatsen van kunstobjecten aan de Veerweg 1 in Bronkhorst. De bezwaartermijn start op 19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6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erweg 1 in Bronkhorst, het plaatsen van kunstob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19</meta:user-defined>
    <meta:user-defined meta:name="OVERHEIDop.GmbID/DC.identifier">gmb-2017-22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P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61429</meta:user-defined>
    <meta:user-defined meta:name="OVERHEIDop.externeBijlage">locatie beeldentuin|exb-2017-61430</meta:user-defined>
    <meta:user-defined meta:name="OVERHEIDop.externeBijlage">luchtfoto gemaal|exb-2017-61431</meta:user-defined>
    <meta:user-defined meta:name="OVERHEID.EPSG28992/DC.spatial">208895.5 454952.12</meta:user-defined>
    <meta:user-defined meta:name="OVERHEIDop.versieInformatie"/>
  </office:meta>
</office:document-meta>
</file>