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22433 - Molenbosweg t.h.v. nummer 13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een beuk</text:p>
            <text:p text:style-name="tussenkopcur">Locatie : Molenbosweg t.h.v. nummer 13 te Berg en Dal</text:p>
            <text:p text:style-name="tussenkopcur">Datum besluit : 18-12-2017</text:p>
            <text:p text:style-name="tussenkopcur">Zaaknummer ODRN: W.Z17.10790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561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1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1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22433 - Molenbosweg t.h.v. nummer 13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13</meta:user-defined>
    <meta:user-defined meta:name="OVERHEIDop.GmbID/DC.identifier">gmb-2017-2256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A 13</meta:user-defined>
    <meta:user-defined meta:name="OVERHEIDop.woonplaats">Berg en Dal</meta:user-defined>
    <meta:user-defined meta:name="OVERHEIDop.straatnaam">Molenbo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185 426283</meta:user-defined>
    <meta:user-defined meta:name="OVERHEIDop.versieInformatie"/>
  </office:meta>
</office:document-meta>
</file>