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gebruiken (van 10 december 2017 t/m 8 januari 2018) voor een evenement (schaatsbaan), Dorsetplei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tijdelijk gebruiken (van 10 december 2017 t/m 8 januari 2018) van het Dorsetplein voor een evenement (schaatsbaan)</text:p>
            <text:p text:style-name="common-al">Locatie: Dorsetplein te Borne</text:p>
            <text:p text:style-name="common-al">Datum verzending: 15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56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gebruiken (van 10 december 2017 t/m 8 januari 2018) voor een evenement (schaatsbaan), Dorsetplei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10</meta:user-defined>
    <meta:user-defined meta:name="OVERHEIDop.GmbID/DC.identifier">gmb-2017-225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9a</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