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milieuneutraal veranderen van de inrichting en het bouwen van een bouwwerk (bouwen van een koude scharrelruimte), Zandstraat 3, 6037 RH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milieuneutraal veranderen van de inrichting en het bouwen van een bouwwerk (bouwen van een koude scharrelruimte) op het adres Zandstraat 3, 6037 RH Kelpen-Ol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6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milieuneutraal veranderen van de inrichting en het bouwen van een bouwwerk (bouwen van een koude scharrelruimte), Zandstraat 3, 6037 RH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09</meta:user-defined>
    <meta:user-defined meta:name="OVERHEIDop.GmbID/DC.identifier">gmb-2017-225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H 3</meta:user-defined>
    <meta:user-defined meta:name="OVERHEIDop.woonplaats">Kelpen-Oler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73 360358</meta:user-defined>
    <meta:user-defined meta:name="OVERHEIDop.versieInformatie"/>
  </office:meta>
</office:document-meta>
</file>