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A t/m R sectie A perc.nr. 12723, Molukkenstraat hoek Bandoengstraat en Medanstraat, Groningen – oprichten 34 appartementen (07-12-2017, 2017732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6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A t/m R sectie A perc.nr. 12723, Molukkenstraat hoek Bandoengstraat en Medanstraat, Groningen – oprichten 34 appartementen (07-12-2017, 2017732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08</meta:user-defined>
    <meta:user-defined meta:name="OVERHEIDop.GmbID/DC.identifier">gmb-2017-225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NT 141</meta:user-defined>
    <meta:user-defined meta:name="OVERHEIDop.woonplaats">Groningen</meta:user-defined>
    <meta:user-defined meta:name="OVERHEIDop.straatnaam">Molukk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14 583852</meta:user-defined>
    <meta:user-defined meta:name="OVERHEIDop.versieInformatie"/>
  </office:meta>
</office:document-meta>
</file>