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relstraat 22b, 9713 VT Groningen – verwijderen asbest (06-12-2017, 201773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60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relstraat 22b, 9713 VT Groningen – verwijderen asbest (06-12-2017, 201773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03</meta:user-defined>
    <meta:user-defined meta:name="OVERHEIDop.GmbID/DC.identifier">gmb-2017-22560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VT 22b</meta:user-defined>
    <meta:user-defined meta:name="OVERHEIDop.woonplaats">Groningen</meta:user-defined>
    <meta:user-defined meta:name="OVERHEIDop.straatnaam">Mer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27 583245</meta:user-defined>
    <meta:user-defined meta:name="OVERHEIDop.versieInformatie"/>
  </office:meta>
</office:document-meta>
</file>