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de fysiotherapeutpraktijk tot tandartsenpraktijk, Ziekenhuisstraat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ouwen van de fysiotherapeutpraktijk tot tandartsenpraktijk</text:p>
            <text:p text:style-name="common-al">Locatie: Ziekenhuisstraat 1 te Borne</text:p>
            <text:p text:style-name="common-al">Datum verzending: 15 dec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560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0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0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fysiotherapeutpraktijk tot tandartsenpraktijk, Ziekenhuisstraat 1,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01</meta:user-defined>
    <meta:user-defined meta:name="OVERHEIDop.GmbID/DC.identifier">gmb-2017-225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Z 1</meta:user-defined>
    <meta:user-defined meta:name="OVERHEIDop.woonplaats">Borne</meta:user-defined>
    <meta:user-defined meta:name="OVERHEIDop.straatnaam">Ziekenhuis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63 479872</meta:user-defined>
    <meta:user-defined meta:name="OVERHEIDop.versieInformatie"/>
  </office:meta>
</office:document-meta>
</file>