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rtensialaan 53, 9713 KJ Groningen – vellen 1 boom (07-12-2017, 2017732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60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0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0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rtensialaan 53, 9713 KJ Groningen – vellen 1 boom (07-12-2017, 2017732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600</meta:user-defined>
    <meta:user-defined meta:name="OVERHEIDop.GmbID/DC.identifier">gmb-2017-225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KJ 53</meta:user-defined>
    <meta:user-defined meta:name="OVERHEIDop.woonplaats">Groningen</meta:user-defined>
    <meta:user-defined meta:name="OVERHEIDop.straatnaam">Hortensia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23 582465</meta:user-defined>
    <meta:user-defined meta:name="OVERHEIDop.versieInformatie"/>
  </office:meta>
</office:document-meta>
</file>