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Kranenburgweg tegenover perceelnummer 1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</text:p>
            <text:p text:style-name="common-al"/>
            <text:p text:style-name="common-al">Ons kenmerk: 00046VK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ranenburgweg tegenover perceelnummer 180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256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Kranenburgweg tegenover perceelnummer 18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560</meta:user-defined>
    <meta:user-defined meta:name="OVERHEIDop.GmbID/DC.identifier">gmb-2017-22560</meta:user-defined>
    <meta:user-defined meta:name="OVERHEID.TaxonomieBeleidsagenda/OVERHEID.category">Ruimte en infrastructuur | Organisatie en beleid</meta:user-defined>
    <meta:user-defined meta:name="DCTERMS.abstract">Aanhangwagen</meta:user-defined>
    <meta:user-defined meta:name="OVERHEIDop.referentienummer">00046VKV17/6247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3ER 20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02.123 456961.796</meta:user-defined>
    <meta:user-defined meta:name="OVERHEIDop.versieInformatie"/>
  </office:meta>
</office:document-meta>
</file>