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sectie AC, perc.nr. 7470, Kajuit, Groningen – vellen 4 bomen (02-10-2017, 2017725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59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9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9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al sectie AC, perc.nr. 7470, Kajuit, Groningen – vellen 4 bomen (02-10-2017, 2017725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98</meta:user-defined>
    <meta:user-defined meta:name="OVERHEIDop.GmbID/DC.identifier">gmb-2017-225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CZ 401</meta:user-defined>
    <meta:user-defined meta:name="OVERHEIDop.woonplaats">Groningen</meta:user-defined>
    <meta:user-defined meta:name="OVERHEIDop.straatnaam">Kajui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419 584236</meta:user-defined>
    <meta:user-defined meta:name="OVERHEIDop.versieInformatie"/>
  </office:meta>
</office:document-meta>
</file>