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een haagbeuk, Hofstraat, ter hoogte van nummer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wijderen van een haagbeuk</text:p>
            <text:p text:style-name="common-al">Locatie: Hofstraat, ter hoogte van nummer 2 te Borne</text:p>
            <text:p text:style-name="common-al">Datum verzending: 11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559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9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9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een haagbeuk, Hofstraat, ter hoogte van nummer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96</meta:user-defined>
    <meta:user-defined meta:name="OVERHEIDop.GmbID/DC.identifier">gmb-2017-225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L 2</meta:user-defined>
    <meta:user-defined meta:name="OVERHEIDop.woonplaats">Borne</meta:user-defined>
    <meta:user-defined meta:name="OVERHEIDop.straatnaam">Hof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95 479945</meta:user-defined>
    <meta:user-defined meta:name="OVERHEIDop.versieInformatie"/>
  </office:meta>
</office:document-meta>
</file>