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tamastraat 47b, 9714 HN Groningen – splitsen kamerverhuurpand 4 onzelfstandige naar 3 zelfstandige woonfuncties (06-12-2017, 2017732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59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9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9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tamastraat 47b, 9714 HN Groningen – splitsen kamerverhuurpand 4 onzelfstandige naar 3 zelfstandige woonfuncties (06-12-2017, 2017732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95</meta:user-defined>
    <meta:user-defined meta:name="OVERHEIDop.GmbID/DC.identifier">gmb-2017-22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N 47b</meta:user-defined>
    <meta:user-defined meta:name="OVERHEIDop.woonplaats">Groningen</meta:user-defined>
    <meta:user-defined meta:name="OVERHEIDop.straatnaam">Grata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41 583514</meta:user-defined>
    <meta:user-defined meta:name="OVERHEIDop.versieInformatie"/>
  </office:meta>
</office:document-meta>
</file>