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Sint Michielsstraat 6 in Hengelo (Gld), het kappen van 3 lind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17 heeft de gemeente Bronckhorst een besluit genomen op de aanvraag voor een omgevingsvergunning. De aanvraag is geregistreerd onder kenmerk SXO46778625. De aanvraag gaat over het kappen van 3 lindebomen aan de Sint Michielsstraat 6 in Hengelo (Gld). De bezwaartermijn start op 19 december 2017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pen: houtopstand te vellen of te doen vellen (Wabo, art 2.2, lid 1 onder h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2559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9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9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Sint Michielsstraat 6 in Hengelo (Gld), het kappen van 3 linde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593</meta:user-defined>
    <meta:user-defined meta:name="OVERHEIDop.GmbID/DC.identifier">gmb-2017-225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AP 6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publiceerbare aanvraag|exb-2017-61426</meta:user-defined>
    <meta:user-defined meta:name="OVERHEIDop.externeBijlage">vergunning|exb-2017-61427</meta:user-defined>
    <meta:user-defined meta:name="OVERHEID.EPSG28992/DC.spatial">218185.26 451702.95</meta:user-defined>
    <meta:user-defined meta:name="OVERHEIDop.versieInformatie"/>
  </office:meta>
</office:document-meta>
</file>