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mperfoeliestraat 39/1, 9713 RT Groningen – verwijderen asbest (06-12-2017, 201773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59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9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9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amperfoeliestraat 39/1, 9713 RT Groningen – verwijderen asbest (06-12-2017, 2017731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90</meta:user-defined>
    <meta:user-defined meta:name="OVERHEIDop.GmbID/DC.identifier">gmb-2017-22559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RT 39 1</meta:user-defined>
    <meta:user-defined meta:name="OVERHEIDop.woonplaats">Groningen</meta:user-defined>
    <meta:user-defined meta:name="OVERHEIDop.straatnaam">Kamperfoeli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954 582794</meta:user-defined>
    <meta:user-defined meta:name="OVERHEIDop.versieInformatie"/>
  </office:meta>
</office:document-meta>
</file>