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De Vergulde Paarden t.h.v. nr. 59, het tijdelijk plaatsen van een afvalcontainer op de openbare weg van 13 t/m 18 februari 2017, 3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Vergulde Paarden t.h.v. nr. 59, het tijdelijk plaatsen van een afvalcontainer op de openbare weg van 13 t/m 18 februari 2017, 30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5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De Vergulde Paarden t.h.v. nr. 59, het tijdelijk plaatsen van een afvalcontainer op de openbare weg van 13 t/m 18 februari 2017, 3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59</meta:user-defined>
    <meta:user-defined meta:name="OVERHEIDop.GmbID/DC.identifier">gmb-2017-2255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T 59</meta:user-defined>
    <meta:user-defined meta:name="OVERHEIDop.woonplaats">Amersfoort</meta:user-defined>
    <meta:user-defined meta:name="OVERHEIDop.straatnaam">De Vergulde Paard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9 467789</meta:user-defined>
    <meta:user-defined meta:name="OVERHEIDop.versieInformatie"/>
  </office:meta>
</office:document-meta>
</file>