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Cafetaria ’t Hoekje, Van Hall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geldigheidsduur van de exploitatievergunning ondersteunende horeca van Cafetaria ’t Hoekje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1 decem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558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ondersteunende horeca Cafetaria ’t Hoekje, Van Hall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589</meta:user-defined>
    <meta:user-defined meta:name="OVERHEIDop.GmbID/DC.identifier">gmb-2017-2255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X 26</meta:user-defined>
    <meta:user-defined meta:name="OVERHEIDop.woonplaats">Zutphen</meta:user-defined>
    <meta:user-defined meta:name="OVERHEIDop.straatnaam">Van Hall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388 461117</meta:user-defined>
    <meta:user-defined meta:name="OVERHEIDop.versieInformatie"/>
  </office:meta>
</office:document-meta>
</file>