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J. Boekhovenstraat 19-57, 9728 VL Groningen – vellen 1 boom (07-12-2017, 20177320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58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8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8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J. Boekhovenstraat 19-57, 9728 VL Groningen – vellen 1 boom (07-12-2017, 2017732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587</meta:user-defined>
    <meta:user-defined meta:name="OVERHEIDop.GmbID/DC.identifier">gmb-2017-225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VL 19</meta:user-defined>
    <meta:user-defined meta:name="OVERHEIDop.woonplaats">Groningen</meta:user-defined>
    <meta:user-defined meta:name="OVERHEIDop.straatnaam">G.J. Boekhove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02 578994</meta:user-defined>
    <meta:user-defined meta:name="OVERHEIDop.versieInformatie"/>
  </office:meta>
</office:document-meta>
</file>