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vier woningen, Kavel 13 t/m 16 aan de Mekkelhorstweg,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bouwen van vier woningen</text:p>
            <text:p text:style-name="common-al">Locatie: Kavel 13 t/m 16 aan de Mekkelhorstweg te Borne</text:p>
            <text:p text:style-name="common-al">Datum ontvangst: 12 december 2017</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5586</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586</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586</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vier woningen, Kavel 13 t/m 16 aan de Mekkelhorstweg,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586</meta:user-defined>
    <meta:user-defined meta:name="OVERHEIDop.GmbID/DC.identifier">gmb-2017-2255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AE 21</meta:user-defined>
    <meta:user-defined meta:name="OVERHEIDop.woonplaats">Borne</meta:user-defined>
    <meta:user-defined meta:name="OVERHEIDop.straatnaam">Mekkelhorst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721 479860</meta:user-defined>
    <meta:user-defined meta:name="OVERHEIDop.versieInformatie"/>
  </office:meta>
</office:document-meta>
</file>