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uygensstraat 102, 9727 JG Groningen – verwijderen asbest (11-12-2017, 201773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58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8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8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uygensstraat 102, 9727 JG Groningen – verwijderen asbest (11-12-2017, 2017732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84</meta:user-defined>
    <meta:user-defined meta:name="OVERHEIDop.GmbID/DC.identifier">gmb-2017-22558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JG 102</meta:user-defined>
    <meta:user-defined meta:name="OVERHEIDop.woonplaats">Groningen</meta:user-defined>
    <meta:user-defined meta:name="OVERHEIDop.straatnaam">Huygen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24 580320</meta:user-defined>
    <meta:user-defined meta:name="OVERHEIDop.versieInformatie"/>
  </office:meta>
</office:document-meta>
</file>