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haagbeuk, Gemeentelijke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haagbeuk</text:p>
            <text:p text:style-name="common-al">Locatie: Gemeentelijke begraafplaats te Borne</text:p>
            <text:p text:style-name="common-al">Datum ontvangst: 11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5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aagbeuk, Gemeentelijke begraafplaats,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82</meta:user-defined>
    <meta:user-defined meta:name="OVERHEIDop.GmbID/DC.identifier">gmb-2017-225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