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 Meirstraat 25, 9728 TB Groningen – vellen 1 boom (prunus) (30-11-2017, 2017732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58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8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8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 Meirstraat 25, 9728 TB Groningen – vellen 1 boom (prunus) (30-11-2017, 2017732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581</meta:user-defined>
    <meta:user-defined meta:name="OVERHEIDop.GmbID/DC.identifier">gmb-2017-225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TB 25</meta:user-defined>
    <meta:user-defined meta:name="OVERHEIDop.woonplaats">Groningen</meta:user-defined>
    <meta:user-defined meta:name="OVERHEIDop.straatnaam">G. Mei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48 578523</meta:user-defined>
    <meta:user-defined meta:name="OVERHEIDop.versieInformatie"/>
  </office:meta>
</office:document-meta>
</file>