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december 2017,  Neptunusstraat 71, 2132 JP AB Hoofddorp, Holland Casino N.V., zaak 671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kantine/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5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december 2017,  Neptunusstraat 71, 2132 JP AB Hoofddorp, Holland Casino N.V., zaak 6710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77</meta:user-defined>
    <meta:user-defined meta:name="OVERHEIDop.GmbID/DC.identifier">gmb-2017-225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P 75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2 478939</meta:user-defined>
    <meta:user-defined meta:name="OVERHEIDop.versieInformatie"/>
  </office:meta>
</office:document-meta>
</file>