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uchsiahof 16, 9713 PK Groningen – vellen 2 bomen (07-12-2017, 20177321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5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uchsiahof 16, 9713 PK Groningen – vellen 2 bomen (07-12-2017, 2017732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576</meta:user-defined>
    <meta:user-defined meta:name="OVERHEIDop.GmbID/DC.identifier">gmb-2017-225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PK 12</meta:user-defined>
    <meta:user-defined meta:name="OVERHEIDop.woonplaats">Groningen</meta:user-defined>
    <meta:user-defined meta:name="OVERHEIDop.straatnaam">Fuchsia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75 582679</meta:user-defined>
    <meta:user-defined meta:name="OVERHEIDop.versieInformatie"/>
  </office:meta>
</office:document-meta>
</file>