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omheiningen voor paardenhouderij en aanleggen van een uitweg, Braamhaarsstraat 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omheiningen voor paardenhouderij en aanleggen van een uitweg</text:p>
            <text:p text:style-name="common-al">Locatie: Braamhaarsstraat 5 te Zenderen</text:p>
            <text:p text:style-name="common-al">Datum ontvangst: 11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5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omheiningen voor paardenhouderij en aanleggen van een uitweg, Braamhaarsstraat 5,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75</meta:user-defined>
    <meta:user-defined meta:name="OVERHEIDop.GmbID/DC.identifier">gmb-2017-225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B 5</meta:user-defined>
    <meta:user-defined meta:name="OVERHEIDop.woonplaats">Zenderen</meta:user-defined>
    <meta:user-defined meta:name="OVERHEIDop.straatnaam">Braamhaars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137 481611</meta:user-defined>
    <meta:user-defined meta:name="OVERHEIDop.versieInformatie"/>
  </office:meta>
</office:document-meta>
</file>