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osterlandenerf 5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roten van de woning (gewijzigde aanvraag voor kavel 36) (ontvangstdatum 06-12-2017, zaaknummer 19865-2017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25574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574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574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osterlandenerf 5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5574</meta:user-defined>
    <meta:user-defined meta:name="OVERHEIDop.GmbID/DC.identifier">gmb-2017-22557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1EZ 5</meta:user-defined>
    <meta:user-defined meta:name="OVERHEIDop.woonplaats">IJsselmuiden</meta:user-defined>
    <meta:user-defined meta:name="OVERHEIDop.straatnaam">Oosterlandenerf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2314 508770</meta:user-defined>
    <meta:user-defined meta:name="OVERHEIDop.versieInformatie"/>
  </office:meta>
</office:document-meta>
</file>