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realiseren van 10 camperplaatsen), Hunselerdijk 8, 6096 N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gebruiken van gronden of bouwwerken in strijd met het bestemmingsplan (realiseren van 10 camperplaatsen) op het adres Hunselerdijk 8, 6096 NK Grathem. 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realiseren van 10 camperplaatsen), Hunselerdijk 8, 6096 NK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73</meta:user-defined>
    <meta:user-defined meta:name="OVERHEIDop.GmbID/DC.identifier">gmb-2017-22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K 8</meta:user-defined>
    <meta:user-defined meta:name="OVERHEIDop.woonplaats">Grathem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75 359155</meta:user-defined>
    <meta:user-defined meta:name="OVERHEIDop.versieInformatie"/>
  </office:meta>
</office:document-meta>
</file>