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lix Timmermanslaan 2, 9721 WB Groningen – vellen 2 bomen (10-12-2017, 2017732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57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7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7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elix Timmermanslaan 2, 9721 WB Groningen – vellen 2 bomen (10-12-2017, 2017732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572</meta:user-defined>
    <meta:user-defined meta:name="OVERHEIDop.GmbID/DC.identifier">gmb-2017-225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B 2</meta:user-defined>
    <meta:user-defined meta:name="OVERHEIDop.woonplaats">Groningen</meta:user-defined>
    <meta:user-defined meta:name="OVERHEIDop.straatnaam">Felix Timmerman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83 578682</meta:user-defined>
    <meta:user-defined meta:name="OVERHEIDop.versieInformatie"/>
  </office:meta>
</office:document-meta>
</file>