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Molenlaan 13, het vergroten van een dakkapel op het voorgeveldakvlak, wabonummer 240368, verzonden 15 december 2017,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maken bij reguliere procedure</text:p>
            <text:p text:style-name="last-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556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56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56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561</meta:user-defined>
    <meta:user-defined meta:name="OVERHEIDop.GmbID/DC.identifier">gmb-2017-2255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3AD 13</meta:user-defined>
    <meta:user-defined meta:name="OVERHEIDop.woonplaats">Heemstede</meta:user-defined>
    <meta:user-defined meta:name="OVERHEIDop.straatnaam">Molen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695 484186</meta:user-defined>
    <meta:user-defined meta:name="OVERHEIDop.versieInformatie"/>
  </office:meta>
</office:document-meta>
</file>