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20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ch</text:span>
          </text:p>
            <text:p text:style-name="common-al">- Beemdstraat 4, 5384 LB, Oprichten erker. Verzenddatum: 13-12-2017</text:p>
            <text:p text:style-name="common-al">- Vinkelsestraat 101, 5384 SE, Bouwen bedrijfspand en handelen in strijd regels ruimtelijke ordening, Verzenddatum: 13-12-2017</text:p>
            <text:p text:style-name="common-al">
            <text:span text:style-name="nadrukvet">Heeswijk-Dinther</text:span>
          </text:p>
            <text:p text:style-name="common-al">- Balledonk 4a, 5473 BE, Vernieuwen dakkapel, Verzenddatum: 14-12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0 dec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56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6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6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20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60</meta:user-defined>
    <meta:user-defined meta:name="OVERHEIDop.GmbID/DC.identifier">gmb-2017-225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LB 4</meta:user-defined>
    <meta:user-defined meta:name="OVERHEIDop.woonplaats">Heesch</meta:user-defined>
    <meta:user-defined meta:name="OVERHEIDop.straatnaam">Beemdstraat</meta:user-defined>
    <meta:user-defined meta:name="OVERHEID.PostcodeHuisnummer/OVERHEIDop.postcodeHuisnummer">5384SE 101</meta:user-defined>
    <meta:user-defined meta:name="OVERHEIDop.straatnaam">Vinkel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951 415688</meta:user-defined>
    <meta:user-defined meta:name="OVERHEID.EPSG28992/DC.spatial">162949 413687</meta:user-defined>
    <meta:user-defined meta:name="OVERHEIDop.versieInformatie"/>
  </office:meta>
</office:document-meta>
</file>