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2-3-1-1">
      <style:table-column-properties style:rel-column-width="5*"/>
    </style:style>
    <style:style style:family="table-column" style:parent-style-name="colspec" style:name="id1-3-2-2-1-2-3-1-2">
      <style:table-column-properties style:rel-column-width="20*"/>
    </style:style>
    <style:style style:family="table-column" style:parent-style-name="colspec" style:name="id1-3-2-2-1-2-3-1-3">
      <style:table-column-properties style:rel-column-width="75*"/>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5-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4-4">
      <text:list-level-style-bullet text:bullet-char="•" text:level="1">
        <style:list-level-properties text:min-label-width="10mm"/>
      </text:list-level-style-bullet>
    </text:list-style>
    <text:list-style style:name="id1-3-2-4-64-5">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4-2">
      <text:list-level-style-bullet text:bullet-char="•" text:level="1">
        <style:list-level-properties text:min-label-width="10mm"/>
      </text:list-level-style-bullet>
    </text:list-style>
    <text:list-style style:name="id1-3-2-4-74-3">
      <text:list-level-style-bullet text:bullet-char="•" text:level="1">
        <style:list-level-properties text:min-label-width="10mm"/>
      </text:list-level-style-bullet>
    </text:list-style>
  </office:automatic-styles>
  <office:body>
    <office:text>
      <text:p text:style-name="new_page_staatscourant"/>
      <text:p text:style-name="single-kop-titel">Algemene verordening ondergrondse infrastructuren Uithoorn</text:p>
      <text:section text:name="regeling_id1-3-2" text:style-name="regeling">
        <text:section text:name="aanhef_id1-3-2-1" text:style-name="aanhef">
          <text:section text:name="preambule_id1-3-2-1-1" text:style-name="preambule">
            <text:p text:style-name="al">De raad van Uithoorn;</text:p>
            <text:p text:style-name="al"/>
            <text:p text:style-name="al">Gelezen het voorstel van burgemeester en wethouders van 21 december 2017, nr. 2017-042196</text:p>
            <text:p text:style-name="al"/>
            <text:p text:style-name="al">gelet op <text:a xlink:href="http://wetten.overheid.nl/jci1.3:c:BWBR0001936&amp;artikel=1&amp;z=2010-11-01&amp;g=2010-11-01" xlink:type="simple">artikel 1 van de Belemmeringenwet privaatrecht</text:a>, <text:a xlink:href="http://wetten.overheid.nl/jci1.3:c:BWBR0009950&amp;hoofdstuk=5&amp;paragraaf=5.1&amp;sub-paragraaf=5.1.1&amp;artikel=5.2&amp;z=2017-07-01&amp;g=2017-07-01" xlink:type="simple">artikelen 5.2</text:a> en <text:a xlink:href="http://wetten.overheid.nl/jci1.3:c:BWBR0009950&amp;hoofdstuk=5&amp;paragraaf=5.1&amp;sub-paragraaf=5.1.2&amp;artikel=5.4&amp;z=2017-07-01&amp;g=2017-07-01" xlink:type="simple">5.4, vierde lid, van de Telecommunicatiewet</text:a> en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text:p>
            <text:p text:style-name="al"/>
            <text:list text:style-name="id1-3-2-1-2-3">
              <text:list-item text:style-override="id1-3-2-1-2-3-1">
                <text:number>I.</text:number>
                <text:p text:style-name="al">artikel 2:11, vierde lid van de Algemene plaatselijke verordening Uithoorn 2015 aan te passen in die zin dat “Telecommunicatieverordening” wordt gewijzigd in “Algemene verordening ondergrondse infrastructuren Uithoorn”;</text:p>
              </text:list-item>
              <text:list-item text:style-override="id1-3-2-1-2-3-2">
                <text:number>II.</text:number>
                <text:p text:style-name="al"> vast te stellen de volgende verordening: Algemene verordening ondergrondse infrastructuren Uithoorn en de daarbij behorende toelichting, inzake werkzaamheden in verband met de aanleg, instandhouding en opruiming van kabels en/of leiding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text:p>
                    </table:table-cell>
                    <table:table-cell table:style-name="entry"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 zoals genoemd in onderdeel l. van dit artikel;</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xt:a xlink:href="http://wetten.overheid.nl/jci1.3:c:BWBR0009950&amp;z=2017-07-01&amp;g=2017-07-01" xlink:type="simple">Telecommunicatiewet</text:a>, een publiekrechtelijke vergunning of een privaatrechtelijke overeenkoms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van de voorgenomen werkzaamheden, zoals genoemd in onderdeel l. van dit artike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abels en/of leidingen</text:p>
                    </table:table-cell>
                    <table:table-cell table:style-name="entry" table:number-rows-spanned="1" table:number-columns-spanned="1">
                      <text:p text:style-name="table_al">een of meer kabels en/of leidingen die onderdeel zijn van een openbaar (elektronisch communicatie)netwerk, daaronder mede begrepen de daarmee verbonden transform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xt:a xlink:href="http://wetten.overheid.nl/jci1.3:c:BWBR0009950&amp;z=2017-07-01&amp;g=2017-07-01" xlink:type="simple">Telecommunicatiewet</text:a>;</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en instemmingen van werkzaamheden, zoals genoemd in onderdeel l. van dit artikel, en alles wat daarmee samenhangt te verwerk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zoals genoemd in onderdeel l. van dit artikel, voor reparatie of onderhoud waarvan uitstel niet mogelijk is als een ernstige belemmering of storing van de dienstverlening in het betreffende netwerk is opgetred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erkzaamheden</text:p>
                    </table:table-cell>
                    <table:table-cell table:style-name="entry"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werkzaamheden van niet ingrijpende aard</text:p>
                    </table:table-cell>
                    <table:table-cell table:style-name="entry" table:number-rows-spanned="1" table:number-columns-spanned="1">
                      <text:p text:style-name="table_al">werkzaamheden, zoals genoemd in onderdeel l. van dit artikel, met een gezamenlijke tracélengte tot 10 meter en waarbij geen wegen, watergangen of groenvoorzieningen volledig worden gekruist en/of waarbij geen BLVC plan vereist is en/of bovengrondse voorzieningen worden geplaatst;</text:p>
                      <text:p text:style-name="table_al">het aanbrengen of verwijderen van kabels en/of leidingen in reeds aangebrachte voorzieningen;</text:p>
                      <text:p text:style-name="table_al">het maken van maximaal twee opbrekingen met elk een afmeting van maximaal 2 m².</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1.</text:number>
                  <text:p text:style-name="al">Deze verordening is van toepassing op werkzaamheden die door of namens een netbeheerder plaatsvinden binnen de gemeente Uithoorn. </text:p>
                </text:list-item>
                <text:list-item text:style-override="id1-3-2-2-1-3-3">
                  <text:number>2.</text:number>
                  <text:p text:style-name="al">Het bepaalde in deze verordening geldt niet voor zover hierin reeds is voorzien in de <text:a xlink:href="http://wetten.overheid.nl/jci1.3:c:BWBR0009950&amp;z=2017-07-01&amp;g=2017-07-01" xlink:type="simple">Telecommunicatiewet</text:a> of privaatrechtelijke overeenkomsten.</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hebben betrekking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dienen te worden verstrekt. </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INSTEMMINGSVEREISTE</text:p>
              <text:list text:style-name="id1-3-2-2-2-2-2">
                <text:list-item text:style-override="id1-3-2-2-2-2-2">
                  <text:number>1.</text:number>
                  <text:p text:style-name="al">Het is verboden werkzaamheden te verrichten zonder of in afwijking van een door burgemeester en wethouders genomen instemmingsbesluit.</text:p>
                </text:list-item>
                <text:list-item text:style-override="id1-3-2-2-2-2-3">
                  <text:number>2.</text:number>
                  <text:p text:style-name="al">Voor het verrichten van spoedeisende werkzaamheden of werkzaamheden van niet ingrijpende aard is geen instemmingsbesluit, als bedoeld in het eerste lid, noodzakelijk, maar kan worden volstaan met een door burgemeester en wethouders goedgekeurde melding. De raad is bevoegd om redenen van veiligheid delen van het grondgebied aan te wijzen waarvoor het voorgaande niet van toepassing is. </text:p>
                </text:list-item>
                <text:list-item text:style-override="id1-3-2-2-2-2-4">
                  <text:number>3.</text:number>
                  <text:p text:style-name="al">De start van de uitvoering dient uiterlijk na 6 maanden na de datum van verlening van het instemmingsbesluit een feit te zijn. De afronding van de werkzaamheden dient binnen 6 maanden na aanvang van de werkzaamheden gerealiseerd te zijn, tenzij anders vermeld in het instemmingsbesluit. </text:p>
                </text:list-item>
                <text:list-item text:style-override="id1-3-2-2-2-2-5">
                  <text:number>4.</text:number>
                  <text:p text:style-name="al">De werkzaamheden van niet ingrijpende aard dienen binnen het in de goedgekeurde melding bepaalde tijdvak te zijn voltooid.</text:p>
                </text:list-item>
                <text:list-item text:style-override="id1-3-2-2-2-2-6">
                  <text:number>5.</text:number>
                  <text:p text:style-name="al">Het in het eerste lid opgenomen verbod is niet van toepassing op werkzaamheden van de gemeente.</text:p>
                </text:list-item>
                <text:list-item text:style-override="id1-3-2-2-2-2-7">
                  <text:number>6.</text:number>
                  <text:p text:style-name="al">Behoudens in geval van spoedeisende werkzaamheden zijn bij weersomstandigheden, waarbij de uitvoering van de werkzaamheden tot overlast of gevaar voor de bewoners en/of schade voor de gemeente kan leiden, burgemeester en wethouders bevoegd een breekverbod in te stellen. De vaststelling dat er sprake is van deze weersomstandigheden is een bevoegdheid van burgemeester en wethouders. Tijdens door de gemeente vergunde evenementen geldt altijd een breekverbod. De gemeente kan, indien de burgemeester dit nodig acht, ook in het kader van de openbare orde en veiligheid een breekverbod opleggen. De termijnen zoals bedoeld in het derde en vierde lid worden automatisch verlengd met de periode van het breekverbod. Uiterlijk een dag voor beëindiging van het breekverbod, zullen burgemeester en wethouders de betrokken uitvoerende partij(en) hierover informeren. </text:p>
                </text:list-item>
              </text:list>
            </text:section>
            <text:section text:name="artikel_id1-3-2-2-2-3" text:style-name="artikel">
              <text:p text:style-name="artikel_kop_titel"><text:span text:style-name="artikel_kop_label">ARTIKEL</text:span> <text:span text:style-name="artikel_kop_nr">5</text:span> AANVRAGEN EN MELDEN</text:p>
              <text:list text:style-name="id1-3-2-2-2-3-2">
                <text:list-item text:style-override="id1-3-2-2-2-3-2">
                  <text:number>1.</text:number>
                  <text:p text:style-name="al">Voor het uitvoeren van de werkzaamheden dient een instemmingsbesluit, als bedoeld in artikel 4, bij burgemeester en wethouders te worden aangevraagd. De aanvraag tot instemming van voorgenomen werkzaamheden ten behoeve van een openbaar elektronisch communicatienetwerk geldt als melding als bedoeld in artikel 5.4, eerste lid, onderdeel a van de <text:a xlink:href="http://wetten.overheid.nl/jci1.3:c:BWBR0009950&amp;z=2017-07-01&amp;g=2017-07-01" xlink:type="simple">Telecommunicatiewet</text:a>.</text:p>
                </text:list-item>
                <text:list-item text:style-override="id1-3-2-2-2-3-3">
                  <text:number>2.</text:number>
                  <text:p text:style-name="al">In verband met de voorgenomen werkzaamheden kan vooroverleg plaatsvinden met burgemeester en wethouders om de aanvraag, als bedoeld in het eerste lid, voor te bereiden.</text:p>
                </text:list-item>
                <text:list-item text:style-override="id1-3-2-2-2-3-4">
                  <text:number>3.</text:number>
                  <text:p text:style-name="al">Als de werkzaamheden ook betrekking hebben op openbare gronden van een andere gedoogplichtige of grondeigenaar dan de gemeente en/of als er een aanvraag voor een vergunning al dan niet bij een ander bestuursorgaan op grond van een andere wet is ingediend, dan stelt de aanvrager burgemeester en wethouders hiervan op de hoogte. </text:p>
                </text:list-item>
                <text:list-item text:style-override="id1-3-2-2-2-3-5">
                  <text:number>4.</text:number>
                  <text:p text:style-name="al">Werkzaamheden van niet ingrijpende aard of de aanvang van werkzaamheden dien(t)(en) twee werkdagen voorafgaand aan de aanvang van de werkzaamheden gemeld te worden bij burgemeester en wethouders. </text:p>
                </text:list-item>
                <text:list-item text:style-override="id1-3-2-2-2-3-6">
                  <text:number>5.</text:number>
                  <text:p text:style-name="al">Spoedeisende werkzaamheden dienen voorafgaand aan de aanvang van de werkzaamheden gemeld te worden bij burgemeester en wethouders of bij een daartoe door hen gemachtigd ambtenaar. Als een melding vooraf niet mogelijk is, moet de melding uiterlijk binnen een werkdag na de aanvang van de uitvoering gemotiveerd worden gedaan.</text:p>
                </text:list-item>
              </text:list>
            </text:section>
            <text:section text:name="artikel_id1-3-2-2-2-4" text:style-name="artikel">
              <text:p text:style-name="artikel_kop_titel"><text:span text:style-name="artikel_kop_label">ARTIKEL</text:span> <text:span text:style-name="artikel_kop_nr">6</text:span> GEGEVENSVERSTREKKING</text:p>
              <text:list text:style-name="id1-3-2-2-2-4-2">
                <text:list-item text:style-override="id1-3-2-2-2-4-2">
                  <text:number>1.</text:number>
                  <text:p text:style-name="al">Voor het aanvragen van een instemmingsbesluit, als bedoeld in artikel 4, eerste lid, dient gebruik te worden gemaakt van het door burgemeester en wethouders gehanteerde registratiesysteem. </text:p>
                </text:list-item>
                <text:list-item text:style-override="id1-3-2-2-2-4-3">
                  <text:number>2.</text:number>
                  <text:p text:style-name="al">Bij een aanvraag voor een instemmingsbesluit, als bedoeld in artikel 4, eerste lid, dienen in ieder geval de volgende gegevens te worden verstrekt:</text:p>
                  <text:list text:style-name="id1-3-2-2-2-4-3-3">
                    <text:list-item text:style-override="id1-3-2-2-2-4-3-3-1">
                      <text:number>a.</text:number>
                      <text:p text:style-name="al">naam-, adres-, woonplaatsgegevens, KvK nummer en factuuradres van de netbeheerder;</text:p>
                    </text:list-item>
                    <text:list-item text:style-override="id1-3-2-2-2-4-3-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3-3-3">
                      <text:number>c.</text:number>
                      <text:p text:style-name="al">een opgave van het aantal, de soort, de aard en het beoogde gebruik van de kabels en/of leidingen;</text:p>
                    </text:list-item>
                    <text:list-item text:style-override="id1-3-2-2-2-4-3-3-4">
                      <text:number>d.</text:number>
                      <text:p text:style-name="al">vereiste vergunning(en), ontheffing(en) of toestemming(en) op grond van overige wetgeving, alsmede informatie over de afstemming met andere gedoogplichtigen, grondeigenaren en/of beheerders van openbare gronden;</text:p>
                    </text:list-item>
                    <text:list-item text:style-override="id1-3-2-2-2-4-3-3-5">
                      <text:number>e.</text:number>
                      <text:p text:style-name="al">een digitale BGT tekening met legenda en eenduidige en volledige maatvoering (RD-coördinaten) met daarop aangegeven:</text:p>
                      <text:p text:style-name="al">1°. een opgave van het gewenste tracé;</text:p>
                      <text:p text:style-name="al">2°. een opgave van de tijdelijke en permanente voorzieningen. </text:p>
                    </text:list-item>
                    <text:list-item text:style-override="id1-3-2-2-2-4-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2-4-3-3-7">
                      <text:number>g.</text:number>
                      <text:p text:style-name="al">een BLVC-plan (bereikbaarheid, leefbaarheid, veiligheid en communicatie)</text:p>
                    </text:list-item>
                    <text:list-item text:style-override="id1-3-2-2-2-4-3-3-8">
                      <text:number>h.</text:number>
                      <text:p text:style-name="al">de tracélengte en de lengte en breedte van de te graven sleuf, alsmede de aard van de sleufbedekking;</text:p>
                    </text:list-item>
                    <text:list-item text:style-override="id1-3-2-2-2-4-3-3-9">
                      <text:number>i.</text:number>
                      <text:p text:style-name="al">de voorgenomen datum van aanvang en beëindiging van de werkzaamheden;</text:p>
                    </text:list-item>
                    <text:list-item text:style-override="id1-3-2-2-2-4-3-3-10">
                      <text:number>j.</text:number>
                      <text:p text:style-name="al">een opgave van het aantal kabels en/of leidingen dat direct in gebruik wordt genomen en het aantal kabels en/of leidingen dat niet direct in gebruik wordt genomen. </text:p>
                    </text:list-item>
                  </text:list>
                </text:list-item>
                <text:list-item text:style-override="id1-3-2-2-2-4-4">
                  <text:number>3.</text:number>
                  <text:p text:style-name="al">Voor een melding, als bedoeld in artikel 4, tweede lid, dient gebruik te worden gemaakt van het door burgemeester en wethouders gehanteerde registratiesysteem. De volgende gegevens dienen daarbij in ieder geval te worden verstrekt:</text:p>
                  <text:list text:style-name="id1-3-2-2-2-4-4-3">
                    <text:list-item text:style-override="id1-3-2-2-2-4-4-3-1">
                      <text:number>a.</text:number>
                      <text:p text:style-name="al">naam-, adres-, woonplaatsgegevens, KvK nummer en factuuradres van de netbeheerder;</text:p>
                    </text:list-item>
                    <text:list-item text:style-override="id1-3-2-2-2-4-4-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4-4-3-3">
                      <text:number>c.</text:number>
                      <text:p text:style-name="al">de uitvoerende partij, het adres van de graaflocatie(s), inclusief een situatieschets;</text:p>
                    </text:list-item>
                    <text:list-item text:style-override="id1-3-2-2-2-4-4-3-4">
                      <text:number>d.</text:number>
                      <text:p text:style-name="al">de lengte en breedte van de sleuf of montagegat(en), alsmede de aard van de sleufbedekking die wordt opengebroken;</text:p>
                    </text:list-item>
                    <text:list-item text:style-override="id1-3-2-2-2-4-4-3-5">
                      <text:number>e.</text:number>
                      <text:p text:style-name="al">de datum van aanvang en beëindiging van de werkzaamheden;</text:p>
                    </text:list-item>
                  </text:list>
                  <text:p text:style-name="al">In geval van spoedeisende werkzaamheden dienen tevens te worden verstrekt:</text:p>
                  <text:list text:style-name="id1-3-2-2-2-4-4-5">
                    <text:list-item text:style-override="id1-3-2-2-2-4-4-5-1">
                      <text:number>f.</text:number>
                      <text:p text:style-name="al">de aanduiding van de spoedeisende aard van de werkzaamheden;</text:p>
                    </text:list-item>
                    <text:list-item text:style-override="id1-3-2-2-2-4-4-5-2">
                      <text:number>g.</text:number>
                      <text:p text:style-name="al">de omschrijving van de werkzaamheden die zijn uitgevoerd.</text:p>
                    </text:list-item>
                  </text:list>
                </text:list-item>
              </text:list>
            </text:section>
            <text:section text:name="artikel_id1-3-2-2-2-5" text:style-name="artikel">
              <text:p text:style-name="artikel_kop_titel"><text:span text:style-name="artikel_kop_label">ARTIKEL</text:span> <text:span text:style-name="artikel_kop_nr">7</text:span> VOORSCHRIFTEN BIJ INSTEMMINGSBESLUIT</text:p>
              <text:list text:style-name="id1-3-2-2-2-5-2">
                <text:list-item text:style-override="id1-3-2-2-2-5-2">
                  <text:number>1.</text:number>
                  <text:p text:style-name="al">Burgemeester en wethouders kunnen in het instemmingsbesluit voorschriften opnemen in het belang van: </text:p>
                  <text:list text:style-name="id1-3-2-2-2-5-2-3">
                    <text:list-item text:style-override="id1-3-2-2-2-5-2-3-1">
                      <text:number>a.</text:number>
                      <text:p text:style-name="al">de openbare orde;</text:p>
                    </text:list-item>
                    <text:list-item text:style-override="id1-3-2-2-2-5-2-3-2">
                      <text:number>b.</text:number>
                      <text:p text:style-name="al">veiligheid, waaronder mede verstaan wordt de verkeersveiligheid;</text:p>
                    </text:list-item>
                    <text:list-item text:style-override="id1-3-2-2-2-5-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5-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5-2-3-5">
                      <text:number>e.</text:number>
                      <text:p text:style-name="al">de ondergrondse ordening, waaronder mede verstaan wordt het beschermen van reeds in de grond aanwezige werken en eventuele in de grond aanwezige objecten.</text:p>
                    </text:list-item>
                  </text:list>
                </text:list-item>
                <text:list-item text:style-override="id1-3-2-2-2-5-3">
                  <text:number>2.</text:number>
                  <text:p text:style-name="al">De voorschriften, zoals genoemd in het eerste lid, kunnen slechts betrekking hebben op: </text:p>
                  <text:list text:style-name="id1-3-2-2-2-5-3-3">
                    <text:list-item text:style-override="id1-3-2-2-2-5-3-3-1">
                      <text:number>a.</text:number>
                      <text:p text:style-name="al">het tijdstip, de plaats en wijze van uitvoering van werkzaamheden;</text:p>
                    </text:list-item>
                    <text:list-item text:style-override="id1-3-2-2-2-5-3-3-2">
                      <text:number>b.</text:number>
                      <text:p text:style-name="al">het bevorderen van medegebruik van voorzieningen die door derden of de gemeente Uithoorn tegen marktconforme kosten ter beschikking worden gesteld;</text:p>
                    </text:list-item>
                    <text:list-item text:style-override="id1-3-2-2-2-5-3-3-3">
                      <text:number>c.</text:number>
                      <text:p text:style-name="al">afstemming met betrekking tot overige in de grond aanwezige werken.</text:p>
                    </text:list-item>
                  </text:list>
                </text:list-item>
                <text:list-item text:style-override="id1-3-2-2-2-5-4">
                  <text:number>3.</text:number>
                  <text:p text:style-name="al">De belanghebbenden ter plaatse van de uit te voeren werkzaamheden dienen schriftelijk te worden geïnformeerd over aanvang, duur, aard en plaats van de werkzaamheden.</text:p>
                </text:list-item>
                <text:list-item text:style-override="id1-3-2-2-2-5-5">
                  <text:number>4.</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6" text:style-name="artikel">
              <text:p text:style-name="artikel_kop_titel"><text:span text:style-name="artikel_kop_label">ARTIKEL</text:span> <text:span text:style-name="artikel_kop_nr">8</text:span> (MEDE)GEBRUIK VAN VOORZIENINGEN </text:p>
              <text:list text:style-name="id1-3-2-2-2-6-2">
                <text:list-item text:style-override="id1-3-2-2-2-6-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voor zover dit technisch en economisch haalbaar is en medegebruik geen belemmering vormt voor de veiligheid, toegankelijkheid en leveringszekerheid.</text:p>
                </text:list-item>
                <text:list-item text:style-override="id1-3-2-2-2-6-3">
                  <text:number>2.</text:number>
                  <text:p text:style-name="al">In het vooroverleg als bedoeld in artikel 5, tweede lid, wordt mede bepaald of en, zo ja, langs welke delen van het tracé gebruik kan worden gemaakt van bestaande voorzieningen als bedoeld in het eerste lid.</text:p>
                </text:list-item>
              </text:list>
            </text:section>
            <text:section text:name="artikel_id1-3-2-2-2-7" text:style-name="artikel">
              <text:p text:style-name="artikel_kop_titel"><text:span text:style-name="artikel_kop_label">ARTIKEL</text:span> <text:span text:style-name="artikel_kop_nr">9</text:span> TERMIJNEN</text:p>
              <text:list text:style-name="id1-3-2-2-2-7-2">
                <text:list-item text:style-override="id1-3-2-2-2-7-2">
                  <text:number>1.</text:number>
                  <text:p text:style-name="al">De beslissing op een aanvraag voor een instemmingsbesluit wordt genomen uiterlijk acht weken na de dag van ontvangst van de aanvraag.</text:p>
                </text:list-item>
                <text:list-item text:style-override="id1-3-2-2-2-7-3">
                  <text:number>2.</text:number>
                  <text:p text:style-name="al">Indien een instemmingsbesluit niet binnen de bij wettelijk voorschrift bepaalde termijn kan worden genomen, delen burgemeester en wethouders dit aan de aanvrager mede en noemen daarbij een zo kort mogelijke termijn waarbinnen het instemmingsbesluit wel genomen kan worden.</text:p>
                </text:list-item>
                <text:list-item text:style-override="id1-3-2-2-2-7-4">
                  <text:number>3.</text:number>
                  <text:p text:style-name="al">De goedkeuring op een melding voor werkzaamheden van niet ingrijpende aard wordt genomen binnen 2 werkdagen. </text:p>
                </text:list-item>
                <text:list-item text:style-override="id1-3-2-2-2-7-5">
                  <text:number>4.</text:number>
                  <text:p text:style-name="al">De goedkeuring op een melding voor spoedeisende werkzaamheden volgt, met in acht name van het bepaalde in artikel 14, tweede lid, uiterlijk 2 werkdagen nadat de melding is gedaan.</text:p>
                </text:list-item>
                <text:list-item text:style-override="id1-3-2-2-2-7-6">
                  <text:number>5.</text:number>
                  <text:p text:style-name="al">Paragraaf 4.1.3.3. van de <text:a xlink:href="http://wetten.overheid.nl/jci1.3:c:BWBR0005537&amp;z=2017-12-01&amp;g=2017-12-01" xlink:type="simple">Algemene wet bestuursrecht</text:a>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0</text:span> HET NEMEN VAN MAATREGELEN EN NADEELCOMPENSATIE</text:p>
              <text:list text:style-name="id1-3-2-2-3-2-2">
                <text:list-item text:style-override="id1-3-2-2-3-2-2">
                  <text:number>1.</text:number>
                  <text:p text:style-name="al">Het bepaalde in dit artikel geldt niet voor zover hierin reeds is voorzien in (privaatrechtelijke) schriftelijke afspraken tussen partijen. </text:p>
                </text:list-item>
                <text:list-item text:style-override="id1-3-2-2-3-2-3">
                  <text:number>2.</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3-2-4">
                  <text:number>3.</text:number>
                  <text:p text:style-name="al">Eventuele nadeelcompensatie in verband met het bepaalde in het tweede lid wordt verleend op basis van een publiekrechtelijke regeling.</text:p>
                </text:list-item>
                <text:list-item text:style-override="id1-3-2-2-3-2-5">
                  <text:number>4.</text:number>
                  <text:p text:style-name="al">Burgemeester en wethouders en de netbeheerder zullen bij het nemen van maatregelen, waaronder het verplaatsen, ten aanzien van kabels en/of leidingen elkaars schade zo veel mogelijk beperken.</text:p>
                </text:list-item>
              </text:list>
            </text:section>
            <text:section text:name="artikel_id1-3-2-2-3-3" text:style-name="artikel">
              <text:p text:style-name="artikel_kop_titel"><text:span text:style-name="artikel_kop_label">ARTIKEL</text:span> <text:span text:style-name="artikel_kop_nr">11</text:span> OVERLEG</text:p>
              <text:list text:style-name="id1-3-2-2-3-3-2">
                <text:list-item text:style-override="id1-3-2-2-3-3-2">
                  <text:number>1.</text:number>
                  <text:p text:style-name="al">Burgemeester en wethouders organiseren periodiek een overleg, waarvoor in elk geval de bij de gemeente Uithoorn bekende netbeheerders en andere betrokken partijen of belanghebbenden worden uitgenodigd. Tweemaal per jaar is er overleg met een scope tot 3 jaar met contactpersonen van de netbeheerders en eenmaal per jaar een strategisch overleg met een scope van 3 – 5 jaar met de assetbeheerders van de netbeheerders en de gemeente.</text:p>
                </text:list-item>
                <text:list-item text:style-override="id1-3-2-2-3-3-3">
                  <text:number>2.</text:number>
                  <text:p text:style-name="al">In dit overleg worden de plannen van de gemeente Uithoorn en van de diverse netbeheerders en andere betrokken partijen of belanghebbenden besproken en afgestemd in het kader van de bepalingen van deze verordening. </text:p>
                </text:list-item>
              </text:list>
            </text:section>
            <text:section text:name="artikel_id1-3-2-2-3-4" text:style-name="artikel">
              <text:p text:style-name="artikel_kop_titel"><text:span text:style-name="artikel_kop_label">ARTIKEL</text:span> <text:span text:style-name="artikel_kop_nr">12</text:span> NIET-OPENBARE KABELS EN/OF LEIDINGEN</text:p>
              <text:list text:style-name="id1-3-2-2-3-4-2">
                <text:list-item text:style-override="id1-3-2-2-3-4-2">
                  <text:number>1.</text:number>
                  <text:p text:style-name="al">Bij werkzaamheden aan niet-openbare kabels en/of leidingen is het bepaalde in deze verordening van overeenkomstige toepassing. Het betreft kabels en/of leidingen, dan wel het netwerk waartoe deze behoren, die niet gebruikt worden om voor het publiek beschikbare, openbare diensten aan te bieden.</text:p>
                </text:list-item>
                <text:list-item text:style-override="id1-3-2-2-3-4-3">
                  <text:number>2.</text:number>
                  <text:p text:style-name="al">Het eerste lid van dit artikel in deze verordening houdt geen gedoogplicht in voor de gemeente Uithoorn met betrekking tot niet-openbare kabels en/of leidingen. </text:p>
                </text:list-item>
              </text:list>
            </text:section>
            <text:section text:name="artikel_id1-3-2-2-3-5" text:style-name="artikel">
              <text:p text:style-name="artikel_kop_titel"><text:span text:style-name="artikel_kop_label">ARTIKEL</text:span> <text:span text:style-name="artikel_kop_nr">13</text:span> INFORMATIEPLICHT</text:p>
              <text:list text:style-name="id1-3-2-2-3-5-2">
                <text:list-item text:style-override="id1-3-2-2-3-5-2">
                  <text:number>1.</text:number>
                  <text:p text:style-name="al">De netbeheerder stelt burgemeester en wethouders onverwijld en schriftelijk in kennis van het in of uit gebruik nemen van een kabel en/of leiding. Dit geldt ook als een kabel en/of leiding niet langer ten dienste staat van een netwerk in of op openbare gronden. </text:p>
                  <text:p text:style-name="al">Burgemeester en wethouders kunnen hiervoor een overzicht van alle (niet) in gebruik zijnde kabels en/of leidingen verlangen. </text:p>
                </text:list-item>
                <text:list-item text:style-override="id1-3-2-2-3-5-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4</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text:a xlink:href="http://wetten.overheid.nl/jci1.3:c:BWBR0005537&amp;z=2017-12-01&amp;g=2017-12-01" xlink:type="simple">Algemene wet bestuursrecht</text:a>. Indien blijkt dat de uitgevoerde werkzaamheden zijn gemeld maar dat hiervoor een instemmingsbesluit is vereist, is dit artikel van overeenkomstige toepassing.</text:p>
                </text:list-item>
                <text:list-item text:style-override="id1-3-2-2-4-2-4">
                  <text:number>3.</text:number>
                  <text:p text:style-name="al">Onverminderd het bepaalde in het tweede lid en hun overige wettelijke bevoegdheden zijn burgemeester en wethouders bevoegd, met kennisgeving vooraf aan de netbeheerder, het instemmingsbesluit in te trekken of de werkzaamheden stil te leggen indien:</text:p>
                  <text:list text:style-name="id1-3-2-2-4-2-4-3">
                    <text:list-item text:style-override="id1-3-2-2-4-2-4-3-1">
                      <text:number>a.</text:number>
                      <text:p text:style-name="al">er wordt gewerkt zonder instemmingsbesluit of zonder melding;</text:p>
                    </text:list-item>
                    <text:list-item text:style-override="id1-3-2-2-4-2-4-3-2">
                      <text:number>b.</text:number>
                      <text:p text:style-name="al">het instemmingsbesluit is verleend ten gevolge van onjuiste of onvolledige gegevens;</text:p>
                    </text:list-item>
                    <text:list-item text:style-override="id1-3-2-2-4-2-4-3-3">
                      <text:number>c.</text:number>
                      <text:p text:style-name="al">het instemmingsbesluit in strijd met enig wettelijk voorschrift is verleend;</text:p>
                    </text:list-item>
                    <text:list-item text:style-override="id1-3-2-2-4-2-4-3-4">
                      <text:number>d.</text:number>
                      <text:p text:style-name="al">er wordt gewerkt in afwijking van de voorschriften van het instemmingsbesluit;</text:p>
                    </text:list-item>
                    <text:list-item text:style-override="id1-3-2-2-4-2-4-3-5">
                      <text:number>e.</text:number>
                      <text:p text:style-name="al">er wordt gewerkt in afwijking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5</text:span> INTREKKING OUDE VERORDENING</text:p>
              <text:p text:style-name="al">De Telecommunicatieverordening Uithoorn 1999 wordt ingetrokken.</text:p>
            </text:section>
            <text:section text:name="artikel_id1-3-2-2-5-3" text:style-name="artikel">
              <text:p text:style-name="artikel_kop_titel"><text:span text:style-name="artikel_kop_label">ARTIKEL</text:span> <text:span text:style-name="artikel_kop_nr">16</text:span> OVERGANGSBEPALINGEN</text:p>
              <text:list text:style-name="id1-3-2-2-5-3-2">
                <text:list-item text:style-override="id1-3-2-2-5-3-2">
                  <text:number>1.</text:number>
                  <text:p text:style-name="al">De verordening, genoemd onder artikel 15, en de Algemene plaatselijke verordening (APV) blijven van kracht op instemmings- en vergunningsverzoeken en meldingen waarop reeds krachtens diezelfde verordeningen is beslist, maar waarvan de uitvoering op het moment van inwerkingtreding van deze verordening nog niet is gerealiseerd.</text:p>
                </text:list-item>
                <text:list-item text:style-override="id1-3-2-2-5-3-3">
                  <text:number>2.</text:number>
                  <text:p text:style-name="al">Deze verordening is van toepassing op alle kabels en leidingen, ongeacht op welke grondslag deze zijn aangelegd.</text:p>
                </text:list-item>
                <text:list-item text:style-override="id1-3-2-2-5-3-4">
                  <text:number>3.</text:number>
                  <text:p text:style-name="al">Op aanvragen en meldingen waarop bij de inwerkingtreding van deze verordening nog niet is beslist, wordt met toepassing van deze verordening een beslissing genomen.</text:p>
                </text:list-item>
              </text:list>
            </text:section>
            <text:section text:name="artikel_id1-3-2-2-5-4" text:style-name="artikel">
              <text:p text:style-name="artikel_kop_titel"><text:span text:style-name="artikel_kop_label">ARTIKEL</text:span> <text:span text:style-name="artikel_kop_nr">17</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8</text:span> HARDHEIDSCLAUSULE</text:p>
              <text:p text:style-name="al">Burgemeester en wethouders hebben de bevoegdheid op grond van afweging van de te behartigen belangen en met in acht name van de redelijkheid en billijkheid in incidentele en uitzonderlijke gevallen af te wijken van de bepalingen van deze verordening.</text:p>
            </text:section>
            <text:section text:name="artikel_id1-3-2-2-5-6" text:style-name="artikel">
              <text:p text:style-name="artikel_kop_titel"><text:span text:style-name="artikel_kop_label">ARTIKEL</text:span> <text:span text:style-name="artikel_kop_nr">19</text:span> CITEERTITEL</text:p>
              <text:p text:style-name="al">Deze verordening wordt aangehaald als: Algemene verordening ondergrondse infrastructuren Uithoor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raad van Uithoorn van 21 december 2017 </text:span>
          </text:p>
          </text:section>
          <text:section text:name="ondertekening_id1-3-2-3-2">
            <text:p><text:span text:style-name="functie">de griffier,</text:span></text:p>
            <text:p><text:span text:style-name="ondertekening_naam">
            <text:span text:style-name="voornaam">(dhr. mr. J.H. van</text:span>
            <text:span text:style-name="achternaam">Leeuwen)</text:span>
          </text:span></text:p>
          </text:section>
          <text:section text:name="ondertekening_id1-3-2-3-3">
            <text:p><text:span text:style-name="functie">de voorzitter,</text:span></text:p>
            <text:p><text:span text:style-name="ondertekening_naam">
            <text:span text:style-name="voornaam">(mevr. drs. D.H.</text:span>
            <text:span text:style-name="achternaam">Oudshoorn-Tinga)</text:span>
          </text:span></text:p>
          </text:section>
        </text:section>
        <text:section text:name="bijlage_id1-3-2-4" text:style-name="bijlage">
          <text:p text:style-name="bijlage_top"/>
          <text:p text:style-name="hoofdstuk_kop">Toelichting Algemene verordening ondergrondse infrastructuren</text:p>
          <text:p text:style-name="al"/>
          <text:p text:style-name="al">Niet alle (sub)artikelen worden automatisch van een toelichting voorzien. Er wordt slechts een toelichting gegeven indien een nadere uitleg noodzakelijk wordt geacht.</text:p>
          <text:p text:style-name="tussenkopvet">Algemeen</text:p>
          <text:p text:style-name="al"/>
          <text:p text:style-name="al">Het doel van deze toelichting is om informatie, aanvulling en nadere uitleg te verstrekken met betrekking tot de Algemene verordening ondergrondse infrastructuren (hierna: AVOI), zowel voor gebruik binnen de gemeente als voor de netbeheerders. </text:p>
          <text:p text:style-name="al"/>
          <text:p text:style-name="al">De AVOI heeft als doel de regie en coördinatie uniform te regelen met betrekking tot werkzaamheden die nodig zijn voor de aanleg, instandhouding en opruiming van alle kabels en/of leidingen in openbare gronden binnen de gemeentegrenzen. De AVOI reguleert de werkzaamheden in de openbare ruimte, waarbij onder andere de (weg)verharding, maar ook bermen en andere groenvoorzieningen worden opgebroken. De AVOI is ook gericht op minimalisatie van overlast en maatschappelijke kosten ten gevolge van werkzaamheden in de openbare ruimte: proactieve regie<text:note text:id="noot_id1-3-2-4-8-1" text:note-class="footnote"><text:note-citation text:label="1">1</text:note-citation><text:note-body><text:p text:style-name="noot.al">Op initiatief van de gemeente wordt proactieve regie gevoerd. Dit heeft als doel om de overlast en maatschappelijke kosten ten gevolge van werkzaamheden in de openbare ruimte te minimaliseren. Het voeren van proactieve regie in de ondergrond door de gemeente bevordert de graafrust en bespaart kosten, een win-win situatie. </text:p><text:p text:style-name="noot.al">Rode draad van proactieve regie is informatie-uitwisseling tussen alle belanghebbenden. Partijen (gemeenten, netbeheerders en uitvoerende partijen) betrekken elkaar vroegtijdig en in de juiste fase bij projecten. De plannen van de gemeente én van de netbeheerders worden vanuit een lange termijn planning (tot vijf jaar vooruit) zoveel als mogelijk inzichtelijk gemaakt en gemonitord teneinde werkzaamheden zoveel als mogelijk op elkaar af te stemmen en/of te combineren.</text:p></text:note-body></text:note>, meer grip en sturing op werkzaamheden, het waarborgen van bereikbaarheid, leefbaarheid, veiligheid en communicatie tijdens werkzaamheden; uniforme regels en sanctiemogelijkheden en een efficiënt gebruik van de openbare ruimte.</text:p>
          <text:p text:style-name="al"/>
          <text:p text:style-name="al">Volgens de AVO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Belangrijk uitgangspunt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en niet ingrijp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
          <text:p text:style-name="al">Via nadere regels (bijvoorbeeld het Handboek kabels en leidingen, regeling voor de te hanteren tarieven voor onder andere herstel-, beheer- en degeneratiekosten en een Verlegregeling) kunnen aanvullende voorwaarden, eisen en regels voor de werkzaamheden van de netbeheerder door burgemeester en wethouders worden gesteld. </text:p>
          <text:p text:style-name="tussenkopvet">Kaders voor de gemeentelijke bevoegdheden en rollen</text:p>
          <text:p text:style-name="al">De gemeentelijke bevoegdheden vloeien voort uit de Gemeentewet, de Belemmeringenwet privaatrecht, de Algemene wet bestuursrecht (hierna: Awb), de Algemene plaatselijke verordening, de Wet informatie-uitwisseling ondergrondse netten (hierna: WI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en 6 van de AVOI.</text:p>
          <text:p text:style-name="al"/>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 </text:p>
          <text:p text:style-name="tussenkopvet">HOOFDSTUK 1: INLEIDENDE BEPALINGEN</text:p>
          <text:p text:style-name="tussenkopvet">ARTIKEL 1 BEGRIPSBEPALINGEN</text:p>
          <text:p text:style-name="tussenkopvet">Breekverbod</text:p>
          <text:p text:style-name="al">In de verordening zijn bepalingen over het breekverbod opgenomen die burgemeester en wethouders de bevoegdheid geven een verbod op te leggen tot uitvoering van werkzaamheden bij bepaalde weersomstandigheden (bijvoorbeeld wateroverlast, zware sneeuwval of ijzel, strenge vorst) of tijdens evenementen en/of feest- en gedenkdagen. Dat wil zeggen dat er niet in de grond gegraven mag worden zolang het breekverbod geldt. Een nadere omschrijving van het breekverbod is opgenomen in het Handboek kabels en leidingen.</text:p>
          <text:p text:style-name="tussenkopvet">Gedoogplichtige</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Het gaat daarbij dus niet alleen om het verrichten van onderhouds- en exploitatiewerkzaamheden. Ook het enkel hebben en houden van de kabels en/of leidingen, zonder dat daaraan werkzaamheden worden verricht, geldt als instandhouding.</text:p>
          <text:p text:style-name="tussenkopvet">Instemmingsbesluit</text:p>
          <text:p text:style-name="al">Werkzaamheden als bedoeld in deze verordening moeten vooraf digitaal gemeld worden, waarbij onderscheid wordt gemaakt tussen: </text:p>
          <text:list text:style-name="id1-3-2-4-26">
            <text:list-item text:style-override="id1-3-2-4-26-1">
              <text:number>•</text:number>
              <text:p text:style-name="al">werkzaamheden;</text:p>
            </text:list-item>
            <text:list-item text:style-override="id1-3-2-4-26-2">
              <text:number>•</text:number>
              <text:p text:style-name="al">werkzaamheden van niet ingrijpende aard;</text:p>
            </text:list-item>
            <text:list-item text:style-override="id1-3-2-4-26-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
          <text:p text:style-name="al">Voor werkzaamheden van niet ingrijpende aard is geen instemmingsbesluit noodzakelijk maar kan worden volstaan met een digitale melding vooraf. Na goedkeuring van de melding kan binnen een termijn van enkele werkdagen met de werkzaamheden gestart worden.</text:p>
          <text:p text:style-name="al"/>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tussenkopvet">Kabels en/of leidingen</text:p>
          <text:p text:style-name="al">Kabels en/of leidingen zijn onderdeel van een openbaar netwerk, daaronder ook begrepen de daarmee verbonden transformator-, schakel-, verdeel- en onderstations, distributie- en/of mutatiepunten. Voorbeelden van kabels en leidingen zijn telecommunicatie- en omroep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tussenkopvet">Marktconforme kosten</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tussenkopvet">Netbeheerder</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tussenkopvet">Netwerk</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tussenkopvet">Openbare gronden</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tussenkopvet">Spoedeisende werkzaamheden</text:p>
          <text:p text:style-name="al">Hiervoor geldt een lichter procedureel regime. De netbeheerder moet duidelijk maken dat dit werk redelijkerwijs geen uitstel kan dulden op grond van de aangegeven belangen. </text:p>
          <text:p text:style-name="tussenkopvet">Werkzaamheden</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0 van de AVOI en in de Telecommunicatiewet. Onder sleufloze technieken wordt verstaan het maken van een holle ruimte in de grond, met behulp van een (gestuurde) boring of persing, zonder daarbij de omringende grondslag te verwijderen. De regels van de AVOI hebben betrekking op mechanische werkzaamheden en handmatige werkzaamheden. Deze laatste zijn vooral van toepassing op werken nabij bomen en andere groenvoorzieningen en bij spoedeisende werkzaamheden of niet ingrijpende werkzaamheden. De AVOI ziet voorts op werkzaamheden in verband met het bevorderen van medegebruik van voorzieningen, zoals mantelbuizen, kabelgoten of geleidingen. </text:p>
          <text:p text:style-name="tussenkopvet">Werkzaamheden van niet ingrijpende aard</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text:p>
          <text:p text:style-name="al"/>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ON, aansluitingen voor bedrijfspanden of windmolens hier ook onder vallen. </text:p>
          <text:p text:style-name="al"/>
          <text:p text:style-name="al">Aansluitingen (tot de in de AVOI bepaalde lengte) worden door de relatief beperkte omvang van de werkzaamheden uitgezonderd van een aantal algemene regels van de AVOI. Ook andere niet ingrijpende werkzaamheden, zoals werkzaamheden die slechts gedurende korte tijd in een beperkt gedeelte van het netwerk worden verricht en waarvan de impact beperkt en kortstondig is, worden aan een lichter regime onderworpen waarvoor nadere kaders zijn gesteld.</text:p>
          <text:p text:style-name="al"/>
          <text:p text:style-name="al">Onder deze werkzaamheden vallen ook:</text:p>
          <text:list text:style-name="id1-3-2-4-56">
            <text:list-item text:style-override="id1-3-2-4-56-1">
              <text:number>•</text:number>
              <text:p text:style-name="al">het aanbrengen of verwijderen van kabels en/of leidingen in reeds aangebrachte voorzieningen, zoals buizen ten behoeve van glasvezelkabels (bijvoorbeeld HDPE-buizen) en mantelbuizen;</text:p>
            </text:list-item>
            <text:list-item text:style-override="id1-3-2-4-56-2">
              <text:number>•</text:number>
              <text:p text:style-name="al">het maken van maximaal twee opbrekingen met elk een afmeting van maximaal 2 m². </text:p>
            </text:list-item>
          </text:list>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p text:style-name="tussenkopvet">Overige begripsbepalingen </text:p>
          <text:p text:style-name="al">Behoeven geen nadere toelichting.</text:p>
          <text:p text:style-name="tussenkopvet">ARTIKEL 2 TOEPASSELIJKHEID</text:p>
          <text:p text:style-name="al">Deze AVOI geeft invulling aan de wettelijke plicht van de gemeente om een Telecommunicatieverordening op te stellen voor werkzaamheden aan kabels ten dienste van een openbaar elektronisch communicatienetwerk. De AVOI geldt voor netbeheerders en hun eventuele rechtsopvolger(s). Eventuele bepalingen in de AVOI, waaronder begrepen artikel 10, gelden niet voor deze kabels indien en voor zover hierin reeds is voorzien in de Telecommunicatiewet. Vooralsnog is er geen vergelijkbare wettelijke regeling voor andere kabels en leidingen, zoals elektriciteitskabels en waterleidingen. Regels en afspraken met betrekking tot deze netbeheerders werden steeds opgenomen in de APV of privaatrechtelijke overeenkomsten. Met deze verordening wordt voorzien in, zoveel mogelijk uniforme, regelgeving voor alle netbeheerders die binnen de gemeente werken. </text:p>
          <text:p text:style-name="tussenkopvet">ARTIKEL 3 NADERE REGELS</text:p>
          <text:p text:style-name="al">Burgemeester en wethouders krijgen de mogelijkheid toegekend door de raad om in voorkomende gevallen nadere regels ter uitvoering van deze verordening vast te stellen. Deze nadere regels kunnen worden opgenomen in onder meer een Verlegregeling, een Schaderegeling ingravingen kabels en leidingen voor de te hanteren tarieven en voor onder andere herstel-, beheer- en degeneratiekosten en Handboek kabels en leidingen. In bijvoorbeeld het Handboek kabels en leidingen kunnen technische en procedurele voorwaarden worden opgenomen in verband met onder andere:</text:p>
          <text:list text:style-name="id1-3-2-4-64">
            <text:list-item text:style-override="id1-3-2-4-64-1">
              <text:number>•</text:number>
              <text:p text:style-name="al">feest- of gedenkdagen en/of beperking van overlast voor belanghebbenden, bijvoorbeeld een winkelier;</text:p>
            </text:list-item>
            <text:list-item text:style-override="id1-3-2-4-64-2">
              <text:number>•</text:number>
              <text:p text:style-name="al">de wijze van uitvoering;</text:p>
            </text:list-item>
            <text:list-item text:style-override="id1-3-2-4-64-3">
              <text:number>•</text:number>
              <text:p text:style-name="al">het opstellen van voorschriften op het gebied van markering en afzetting;</text:p>
            </text:list-item>
            <text:list-item text:style-override="id1-3-2-4-64-4">
              <text:number>•</text:number>
              <text:p text:style-name="al">het maken van proefsleuven;</text:p>
            </text:list-item>
            <text:list-item text:style-override="id1-3-2-4-64-5">
              <text:number>•</text:number>
              <text:p text:style-name="al">opruimen van buiten gebruik zijnde kabels en/of leidingen. </text:p>
            </text:list-item>
          </text:list>
          <text:p text:style-name="tussenkopvet">HOOFDSTUK 2: AANVRAGEN EN MELDEN VAN WERKZAAMHEDEN</text:p>
          <text:p text:style-name="tussenkopvet">ARTIKEL 4 INSTEMMINGSVEREISTE</text:p>
          <text:p text:style-name="al">Uitgangspunt is dat werkzaamheden in de openbare ruimte verboden zijn, tenzij men beschikt over een instemmingsbesluit. De in de Telecommunicatiewet neergelegde verplichting dat instemming van burgemeester en wethouders is vereist, is opgenomen in de AVOI en is van toepassing op de werkzaamheden van a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I bepaalde lengte van de kabels en/of leidingen gehanteerd en daarbij mogen geen verhardingen of groenvoorzieningen worden gekruist. Bij spoedeisende werkzaamheden kan het voorkomen dat, juist vanwege de urgentie, digitaal melden vooraf onmogelijk is. </text:p>
          <text:p text:style-name="al"/>
          <text:p text:style-name="al">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
          <text:p text:style-name="al">Voorbeelden van dergelijke gebieden die op de kaart kunnen staan zijn: </text:p>
          <text:list text:style-name="id1-3-2-4-74">
            <text:list-item text:style-override="id1-3-2-4-74-1">
              <text:number>•</text:number>
              <text:p text:style-name="al">Risicogebieden als industriegebieden met buisleidingen voor transport met gevaarlijke stoffen;</text:p>
            </text:list-item>
            <text:list-item text:style-override="id1-3-2-4-74-2">
              <text:number>•</text:number>
              <text:p text:style-name="al">Historische stadskernen of historische straten of natuurgebieden; </text:p>
            </text:list-item>
            <text:list-item text:style-override="id1-3-2-4-74-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I.</text:p>
          <text:p text:style-name="al"/>
          <text:p text:style-name="al">Voor werkzaamheden rond de kabels en/of leidingen van de gemeente zelf, zoals de riolering, is om praktische redenen de verordening (en het daarin opgenomen breekverbod)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weersomstandigheden, waarbij de uitvoering van de werkzaamheden tot overlast of gevaar voor de bewoners en/of schade voor de gemeente kan leiden. Een afweging die hierbij gemaakt wordt is de kans op schade en de omvang hiervan aan de openbare gronden als er gegraven wordt. Het breekverbod wordt op de dag dat dit ingaat, gecommuniceerd naar de betrokken uitvoerende partijen. In ieder geval een dag voor het beëindigen van het breekverbod wordt dit meegedeeld aan de betrokken uitvoerende partijen. </text:p>
          <text:p text:style-name="al"/>
          <text:p text:style-name="al">Gedurende het breekverbod mogen er op geen enkele wijze werkzaamheden plaatsvinden in de openbare grond en/of bestrating.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tussenkopvet">ARTIKEL 5 AANVRAGEN EN MELDEN</text:p>
          <text:p text:style-name="al">In het artikel wordt aangegeven dat de aanvraag van de voorgenomen werkzaamheden bij burgemeester en wethouders moet worden gedaan. Dat kan bij burgemeester en wethouders of bij de daarvoor gemandateerde ambtenaren.</text:p>
          <text:p text:style-name="al"/>
          <text:p text:style-name="al">Voor spoedeisende werkzaamheden, zoals ingeval van storingen, wordt een uitzondering gemaakt. Deze moeten zoveel mogelijk voor aanvang van de werkzaamheden gemeld worden, als dit niet mogelijk is moet dit in ieder geval binnen een werkdag na uitvoering van de werkzaamheden zijn gedaan. </text:p>
          <text:p text:style-name="al"/>
          <text:p text:style-name="al">Spoedeisende werkzaamheden dienen bij burgemeester en wethouders van de gemeente te worden gemeld dan wel bij een daartoe door hen gemachtigd ambtenaar. In de praktijk kan buiten kantooruren de melding veelal plaatsvinden bij de calamiteiten- of piketdienst.</text:p>
          <text:p text:style-name="al"/>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p text:style-name="al"/>
          <text:p text:style-name="al">In dit artikel wordt beschreven dat de voorgenomen werkzaamheden ook betrekking kunnen hebben op openbare gronden van andere gedoogplichtigen of grondeigenaren dan de gemeente. Omdat de gemeente een coördinerende rol heeft over alle openbare gronden binnen de gemeentelijke grenzen moet voor alle voorgenomen werkzaamheden in openbare grond een aanvraag voor een instemmingsbesluit worden gedaan. Dit geldt dus ook in het geval dat voorgenomen werkzaamheden zich beperken tot bijvoorbeeld openbare gronden van de Provincie of het Waterschap. </text:p>
          <text:p text:style-name="al"/>
          <text:p text:style-name="al">Wellicht ten overvloede wordt erop gewezen dat naast het instemmingsbesluit mogelijk ook vergunningen aangevraagd moeten worden voor de voorgenomen werkzaamheden. In het geval zowel een instemmingsbesluit als een vergunning van een al dan niet ander bestuursorgaan dan de gemeente nodig is, heeft de gemeente hierin een coördinerende rol om afstemming te bevorderen.</text:p>
          <text:p text:style-name="al"/>
          <text:p text:style-name="al">Als de aanvrager daar om verzoekt kan de gemeente inhoudelijke afstemming van de beoordeling van de aanvragen bij andere bestuursorganen nastreven. De aanvrager blijft echter zelf verantwoordelijk voor de afstemming en toestemming van alle betrokken gedoogplichtigen of grondeigenaren en het aanvragen en verkrijgen van de benodigde vergunningen.</text:p>
          <text:p text:style-name="al"/>
          <text:p text:style-name="al">Het is belangrijk dat aanvragers zelf bij het aanvragen van een instemmingsbesluit rekening houden met een eventueel vergunning traject waarop de aanvraag voor het instemmingsbesluit betrekking heeft. Dit kan onnodige vertraging voorkomen bij het afgeven van het instemmingsbesluit omdat het verlenen van een benodigde vergunning eerst afgewacht dient te worden voordat er instemming kan worden verleend. </text:p>
          <text:p text:style-name="tussenkopvet">ARTIKEL 6 GEGEVENSVERSTREKKING</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text:p>
          <text:p text:style-name="al"/>
          <text:p text:style-name="al">Burgemeester en wethouders kunnen besluiten de aanvraag niet in behandeling te nemen in overeenstemming met het bepaalde in artikel 4:5 lid 1 Awb.</text:p>
          <text:p text:style-name="al"/>
          <text:p text:style-name="al">Bij de aard van de kabels en/of leidingen gaat het erom of het openbare of niet-openbare kabels en/of leidingen betreft.</text:p>
          <text:p text:style-name="al"/>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text:p>
          <text:p text:style-name="al"/>
          <text:p text:style-name="al">Op grond van de Wet informatie-uitwisseling ondergrondse netten (WION) is er een elektronisch informatiesysteem waarmee informatie tussen beheerders enerzijds en opdrachtgevers, grondroerders en bestuursorganen anderzijds wordt uitgewisseld. De netbeheerders zijn verplicht, conform WION, om hun kabels en/of leidingen zodanig registreren, dat steeds inzicht daarin kan worden verkregen. </text:p>
          <text:p text:style-name="al"/>
          <text:p text:style-name="al">Er is samenhang tussen de WION en de AVOI van de gemeente. De WION heeft betrekking op het voorkomen van graafschade via een plicht tot zorgvuldig graven én een plicht tot zorgvuldige en tijdige informatie-uitwisseling. De WION bepaalt in artikel 44 dat het onverlet laat dat de gemeente in het belang van openbare orde en veiligheid bij verordening voorschriften kan geven over werkzaamheden, waaronder het binden van graafwerkzaamheden aan het hebben van een vergunning (in de zin van deze verordening een instemmingsbesluit). </text:p>
          <text:p text:style-name="tussenkopvet">ARTIKEL 7 VOORSCHRIFTEN BIJ INSTEMMINGSBESLUIT</text:p>
          <text:p text:style-name="al">Op grond van de AVOI gelden een aantal verplichtingen voor degene die werkzaamheden gaan verrichten. Daarnaast kunnen burgemeester en wethouders aan het instemmingsbesluit aanvullende voorschriften verbinden. In de verordening is geregeld onder welke voorwaarden dit kan en welke soort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
          <text:p text:style-name="al">Dit artikel benadrukt dat alle belanghebbenden worden geïnformeerd. Hieronder vallen onder andere bewoners van percelen langs het tracé, maar ook de bedrijfsmatige gebruikers, winkeliers en gebruikers van kantoorpanden.</text:p>
          <text:p text:style-name="al"/>
          <text:p text:style-name="al">Als burgemeester en wethouders vooraf hebben aangegeven zelf zorg te dragen voor het in oude staat terugbrengen van verhardingen en beplanting dient de netbeheerder de marktconforme kosten daarvan aan de gemeente te vergoeden.</text:p>
          <text:p text:style-name="tussenkopvet">ARTIKEL 8 (MEDE)GEBRUIK VAN VOORZIENINGEN</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tussenkopvet">ARTIKEL 9 TERMIJNEN</text:p>
          <text:p text:style-name="al">De beslistermijn van burgemeester en wethouders is maximaal acht weken en is afgeleid uit de Telecommunicatiewet en de Awb. Op grond van de Telecommunicatiewet en de Awb delen burgemeester en wethouders indien een instemmingsbesluit niet binnen de bij wettelijk voorschrift bepaalde termijn kan worden genomen, dit aan de aanvrager mede en noemen daarbij een zo kort mogelijke termijn waarbinnen het instemmingsbesluit wel kan worden genomen.</text:p>
          <text:p text:style-name="al"/>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
          <text:p text:style-name="al">De Lex Silencio Positivo is de rechtsfiguur waarbij er automatisch sprake is van een positieve beschikking (in het kader van deze AVO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I niet van toepassing verklaard. </text:p>
          <text:p text:style-name="tussenkopvet">HOOFDSTUK 3: OVERIGE BEPALINGEN</text:p>
          <text:p text:style-name="tussenkopvet"> ARTIKEL 10 HET NEMEN VAN MAATREGELEN EN NADEELCOMPENSATIE</text:p>
          <text:p text:style-name="al">Op het nemen van maatregelen, waaronder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Een netbeheerder is verplicht maatregelen, waaronder het verplaatsen, te nemen als dat noodzakelijk is voor werken door of vanwege de gemeente. De gemeente zal dus de noodzaak moeten aantonen. De eventuele compensatie van kosten van het nemen van maatregelen, waaronder het verplaatsen, worden vooralsnog berekend aan de hand van de tussen partijen van toepassing zijnde afspraken, totdat er algemeen geldende regels zijn overeengekomen.</text:p>
          <text:p text:style-name="al"/>
          <text:p text:style-name="al">Alle hierboven bedoelde kosten van het nemen van maatregelen, waaronder het verplaatsen, ten aanzien van kabels en/of leidingen, op verzoek van de gemeente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tussenkopvet">ARTIKEL 11 OVERLEG</text:p>
          <text:p text:style-name="al">Ter afstemming van allerlei zaken en het voeren van proactieve regie wordt er regelmatig een periodiek (langetermijn-) overleg gepland tussen de gemeente en netbeheerders en andere betrokken of belanghebbende partijen. Dit gebeurt op initiatief van de gemeente. Het kan ook in samenwerking met andere gemeenten of overheden gebeuren.</text:p>
          <text:p text:style-name="tussenkopvet">ARTIKEL 12 NIET-OPENBARE KABELS EN/OF LEIDINGEN</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text:p>
          <text:p text:style-name="al"/>
          <text:p text:style-name="al">Bij werkzaamheden in verband met de aanleg, instandhouding en opruiming van niet-openbare kabels en/of leidingen in openbare wegen en wateren is het bepaalde in de AVO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tussenkopvet">ARTIKEL 13 INFORMATIEPLICHT</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
          <text:p text:style-name="al">Wijzigingen kunnen ook optreden door het vervallen van het openbare karakter van gronden. Dit heeft ook gevolgen voor het al dan niet mogen hebben en houden van kabels en/of leidingen in deze gronden. </text:p>
          <text:p text:style-name="al"/>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
          <text:p text:style-name="al">Op het eigendom van kabels en leidingen zijn de wettelijke bepalingen van toepassing. </text:p>
          <text:p text:style-name="tussenkopvet">HOOFDSTUK 4: HANDHAVINGS- EN TOEZICHTBEPALINGEN</text:p>
          <text:p text:style-name="tussenkopvet">ARTIKEL 14 TOEZICHT EN HANDHAVING</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I. Als een of meer partijen zich niet houden aan de voorschriften van deze AVOI behouden burgemeester en wethouders zich nadrukkelijk het recht voor gebruik te maken van de haar toekomende bevoegdheden en mogelijkheden zowel bestuursrechtelijk als civielrechtelijk en eventueel strafrechtelijk. </text:p>
          <text:p text:style-name="al"/>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
          <text:p text:style-name="al">Normaliter zullen burgemeester en wethouders handhavend optreden, maar onder bijzondere omstandigheden kan worden verlangd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Ook eventuele herstraatkosten en dergelijke kunnen in rekening worden gebracht.</text:p>
          <text:p text:style-name="al"/>
          <text:p text:style-name="al">Burgemeester en wethouders hebben de mogelijkheid de verleende instemming in te trekken als er niet voldaan is aan de voorschriften wat betreft plaats, tijdstip en wijze van uitvoering van werkzaamheden. Burgemeester en wethouders gaan niet over tot intrekking van het instemmingsbesluit voordat burgemeester en wethouders de houder van het instemmingsbesluit hebben gehoord. Aan het besluit tot intrekking van het instemmingsbesluit kan de verplichting worden verbonden om de betreffende kabels en/of leidingen te verplaatsen of deze te verwijderen, zodat weer de oorspronkelijke situatie ontstaat. </text:p>
          <text:p text:style-name="tussenkopvet">HOOFDSTUK 5: OVERGANGS- EN SLOTBEPALINGEN</text:p>
          <text:p text:style-name="tussenkopvet">ARTIKEL 15 INTREKKING OUDE VERORDENING</text:p>
          <text:p text:style-name="al">Dit artikel spreekt voor zich en behoeft geen nadere toelichting.</text:p>
          <text:p text:style-name="tussenkopvet">ARTIKEL 16 OVERGANGSBEPALINGEN</text:p>
          <text:p text:style-name="al">Dit artikel spreekt voor zich en behoeft geen nadere toelichting.</text:p>
          <text:p text:style-name="tussenkopvet">ARTIKEL 17 INWERKINGTREDING</text:p>
          <text:p text:style-name="al">Dit artikel spreekt voor zich en behoeft geen nadere toelichting.</text:p>
          <text:p text:style-name="tussenkopvet">ARTIKEL 18 HARDHEIDSCLAUSULE</text:p>
          <text:p text:style-name="al">Dit artikel spreekt voor zich en behoeft geen nadere toelichting.</text:p>
          <text:p text:style-name="tussenkopvet">ARTIKEL 19 CITEERTITEL</text:p>
          <text:p text:style-name="al">Dit artikel spreekt voor zich en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2555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55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verordening ondergrondse infrastructuren Uit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5559</meta:user-defined>
    <meta:user-defined meta:name="OVERHEIDop.GmbID/DC.identifier">gmb-2017-225559</meta:user-defined>
    <meta:user-defined meta:name="OVERHEID.TaxonomieBeleidsagenda/OVERHEID.category">Ruimte en infrastructuur | Organisatie en beleid</meta:user-defined>
    <meta:user-defined meta:name="OVERHEID.Gemeente/DC.spatial">Uithoorn</meta:user-defined>
    <meta:user-defined meta:name="DC.source">artikel 1 van de Belemmeringenwet Privaatrecht;1.0:c:BWBR0001936&amp;artikel=1&amp;g=2010-11-01</meta:user-defined>
    <meta:user-defined meta:name="DC.source">artikel 5.2 van de Telecommunicatiewet;1.0:c:BWBR0009950&amp;artikel=5.2&amp;g=2017-07-01</meta:user-defined>
    <meta:user-defined meta:name="DC.source">artikel 5.4 van de Telecommunicatiewet;1.0:c:BWBR0009950&amp;artikel=5.4&amp;g=2017-07-01</meta:user-defined>
    <meta:user-defined meta:name="DC.source">artikel 149 van de Gemeentewet;1.0:c:BWBR0005416&amp;artikel=149&amp;g=2017-07-01</meta:user-defined>
    <meta:user-defined meta:name="OVERHEIDop.referentienummer">2017-042196</meta:user-defined>
    <meta:user-defined meta:name="DCTERMS.alternative">Algemene verordening ondergrondse infrastructuren Uithoorn</meta:user-defined>
    <meta:user-defined meta:name="OVERHEID.Organisatietype/OVERHEID.organisationType">gemeente</meta:user-defined>
    <meta:user-defined meta:name="OVERHEID.Informatietype/DC.type">officiële publicatie</meta:user-defined>
    <meta:user-defined meta:name="OVERHEID.Gemeente/DC.creator">Uithoorn</meta:user-defined>
    <dc:language>nl</dc:language>
    <meta:user-defined meta:name="xs:date/OVERHEIDop.startdatum">2017-12-29</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op.betreftRegeling">CVDR605007_1</meta:user-defined>
    <meta:user-defined meta:name="OVERHEIDop.versieInformatie"/>
  </office:meta>
</office:document-meta>
</file>