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bouwen van een kantine, Sleestraat 26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bouwen van een kantine op het adres Sleestraat 26 in It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5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bouwen van een kantine, Sleestraat 26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54</meta:user-defined>
    <meta:user-defined meta:name="OVERHEIDop.GmbID/DC.identifier">gmb-2017-225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