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6 Verleende collectevergunning voor ADRA Nederland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Adra Nederland een collectevergunning aangevraagd voor een collecte van 2 tot en met 7 juli 2017.</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7 maart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255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6 Verleende collectevergunning voor ADRA Ned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555</meta:user-defined>
    <meta:user-defined meta:name="OVERHEIDop.GmbID/DC.identifier">gmb-2017-225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K 1</meta:user-defined>
    <meta:user-defined meta:name="OVERHEIDop.woonplaats">Anna Paulowna</meta:user-defined>
    <meta:user-defined meta:name="OVERHEIDop.straatnaam">Burg. Mijnlieff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762 541728</meta:user-defined>
    <meta:user-defined meta:name="OVERHEIDop.versieInformatie"/>
  </office:meta>
</office:document-meta>
</file>